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35</text:p>
      <text:p text:style-name="kamervragen">Vragen van het lid 
            Van der Ham
            (D66) aan de minister van Onderwijs, Cultuur en Wetenschap over gratis schoolboeken (ingezonden 10 maart 2011).
         </text:p>
      <text:p text:style-name="kamervragen">Antwoord van minister 
            Van Bijsterveldt-Vliegenthart
            (Onderwijs, Cultuur en Wetenschap) (ontvangen 7 april 2011).
         </text:p>
      <text:h text:outline-level="2" text:style-name="stuktitel">Vraag 1
            </text:h>
      <text:p text:style-name="vraag">Wat is uw reactie op de constatering van de NMa dat de concurrentie rond het aanbod van schoolboeken niet is toegenomen en
               dat eveneens de prijs van schoolboeken niet is gedaald?<text:note text:id="ID-2011Z04871-d29e98" text:note-class="footnote"><text:note-citation text:label="1">1</text:note-citation><text:note-body><text:p>de Volkskrant, 9 maart 2011.</text:p></text:note-body></text:note>
               <text:note text:id="ID-2011Z04871-d29e108" text:note-class="footnote"><text:note-citation text:label="2">2</text:note-citation><text:note-body><text:p>NMa: Nederlandse Mededingingsautoriteit.</text:p></text:note-body></text:note>
               
            </text:p>
      <text:h text:outline-level="2" text:style-name="stuktitel">Antwoord 1
            </text:h>
      <text:p text:style-name="antwoord">De conclusies en aanbevelingen uit de schoolboekenscan 2011 van de NMa bieden nuttige informatie voor de evaluatie van de
               Wet gratis schoolboeken 2011 (hierna WGS).
            </text:p>
      <text:p text:style-name="antwoord">De marktwerking op de educatieve boekenmarkt vormt slechts één van de onderdelen waarop de WGS geëvalueerd dient te worden.
               Zoals vastgelegd in de evaluatiebepaling van de WGS, wordt ook naar andere onderdelen gekeken, zoals de kosten van het lesmateriaal,
               de kosten voor ouders, het aanbesteden van scholen en de keuzevrijheid op scholen tot het voorschrijven van lesmateriaal.
            </text:p>
      <text:p text:style-name="antwoord">De evaluatie van de WGS vindt op dit moment plaats onder begeleiding van een commissie van deskundigen en betrokkenen vanuit
               het veld die met de WGS te maken heeft: uitgevers, distributeurs, scholen, en ouders. Ik ga op dit moment dan ook niet op
               de inhoud van één of enkele aspecten reageren, daarmee zou ik vooruit lopen op het debat over de brede evaluatie van de WGS.
               Wanneer de resultaten van de evaluatie van de WGS bekend zijn, stuur ik het evaluatierapport met mijn reactie naar uw Kamer.
            </text:p>
      <text:h text:outline-level="2" text:style-name="stuktitel">Vraag 2
            </text:h>
      <text:p text:style-name="vraag">Hoe beoordeelt u het feit dat er slechts een zeer beperkt aantal aanbieders/uitgevers zijn die schoolboeken aanbieden? Wat
               kunt u doen om deze concurrentie te bevorderen?
            </text:p>
      <text:h text:outline-level="2" text:style-name="stuktitel">Antwoord 2
            </text:h>
      <text:p text:style-name="antwoord">Zie mijn antwoord op vraag 1.</text:p>
      <text:h text:outline-level="2" text:style-name="stuktitel">Vraag 3
            </text:h>
      <text:p text:style-name="vraag">Bent u bereid om in de evaluatie van de «gratis schoolboeken» de verstrekking van de gratis schoolboeken te heroverwegen en
               het geld elders te bestemmen?
            </text:p>
      <text:h text:outline-level="2" text:style-name="stuktitel">Antwoord 3
            </text:h>
      <text:p text:style-name="antwoord">Het doel van de evaluatie van de WGS is nagaan wat de doeltreffendheid en de effecten van deze wet zijn in de praktijk. Deze
               evaluatie, waarin alle aspecten van de wet worden meegenomen, is nog volop in gang. Uitspraken over heroverwegingen of alternatieve
               bestemmingen van gelden zijn dan ook niet aan de ord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