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33</text:p>
      <text:p text:style-name="kamervragen">Vragen van het lid 
            Smeets
            (PvdA) aan de staatssecretaris van Veiligheid en Justitie over de componist die zijn eigen zak spekt dankzij Buma/Stemra (ingezonden
            18 februari 2011).
         </text:p>
      <text:p text:style-name="kamervragen">Antwoord van staatssecretaris 
            Teeven
            (Veiligheid en Justitie) (ontvangen 7 april 2011) Zie ook Aanhangsel Handelingen, vergaderjaar 2010–2011, nr. 1770.
         </text:p>
      <text:h text:outline-level="2" text:style-name="stuktitel">Vraag 1
            </text:h>
      <text:p text:style-name="vraag">Bent u op de hoogte van de het artikel «Componist spekt eigen zak dankzij Buma/Stemra»?<text:note text:id="ID-2011Z03507-d28e98" text:note-class="footnote"><text:note-citation text:label="1">1</text:note-citation><text:note-body><text:p>de Volkskrant, 16 februari 2011.</text:p></text:note-body></text:note>
               
            </text:p>
      <text:h text:outline-level="2" text:style-name="stuktitel">Antwoord 1
            </text:h>
      <text:p text:style-name="antwoord">Ja.</text:p>
      <text:h text:outline-level="2" text:style-name="stuktitel">Vraag 2
            </text:h>
      <text:p text:style-name="vraag">Is het waar dat een componist onder valse naam in 2009 ruim 2 miljoen euro heeft ontvangen van Buma/Stemra?</text:p>
      <text:h text:outline-level="2" text:style-name="stuktitel">Antwoord 2
            </text:h>
      <text:p text:style-name="antwoord">Buma heeft aangegeven dat in de periode 2007–2009 er 2 deelnemers een bedrag van meer dan 1 miljoen euro hebben ontvangen.
               Het gebruik van de term «valse naam» wekt een verkeerde indruk. Het is niet ongebruikelijk dat componisten artiestennamen
               of pseudoniemen gebruiken. De website van Buma geeft zelfs informatie over hoe iemand zich onder een pseudoniem kan aanmelden.
            </text:p>
      <text:h text:outline-level="2" text:style-name="stuktitel">Vraag 3
            </text:h>
      <text:p text:style-name="vraag">Waarom heeft Buma/Stemra onmiddellijke actie ondernomen toen bleek dat er substantieel meer dan de gehanteerde bovengrens
               € 500 000 was uitgekeerd?
            </text:p>
      <text:h text:outline-level="2" text:style-name="stuktitel">Antwoord 3
            </text:h>
      <text:p text:style-name="antwoord">Voor de uitkering aan een rechthebbende wordt geen bovengrens gehanteerd. De geïncasseerde gelden worden bij radio en televisie
               uitgekeerd aan de hand van een fingerprintingsysteem. Dat systeem registreert softwarematig de seconden gedurende welke bepaalde
               muziek wordt gedraaid. De hoogte van het secondenbedrag verschilt per categorie. De uitkering is dus rechtstreeks gerelateerd
               aan het aantal seconden muziekgebruik.
            </text:p>
      <text:p text:style-name="antwoord">De besturen van Buma/Stemra hebben twee bestuurscommissies die permanent de bestaande repartitieregelingen doorlichten en
               waar nodig verbetervoorstellen doen. Buma heeft aangegeven dat de secondewaarde van muziekgebruik bij tekst-tv is gehalveerd
               nadat uit analyse van de jaarlijkse uitkeringen was gebleken dat er in het type muziekgebruik aanmerkelijke verschuivingen
               plaatsvonden – van gebruik van traditionele muziek naar gebruik van jingles en tunes en van gebruik overdag naar gebruik ’s
               nachts. Het College van Toezicht heeft aangekondigd nader te zullen onderzoeken of het aangebrachte onderscheid tussen jingles
               en tunes enerzijds en andersoortige muziek anderzijds noodzakelijk is vanuit het vereiste van een rechtmatige repartitie.
            </text:p>
      <text:h text:outline-level="2" text:style-name="stuktitel">Vraag 4
            </text:h>
      <text:p text:style-name="vraag">Waarom is het onderzoek van KPMG niet openbaar gemaakt? Gaat u dat alsnog eisen van Buma/Stemra?</text:p>
      <text:h text:outline-level="2" text:style-name="stuktitel">Antwoord 4
            </text:h>
      <text:p text:style-name="antwoord">Het is de verantwoordelijkheid van Buma/Stemra om de in haar opdracht gedane onderzoeken al dan niet openbaar te maken. Voor
               mij is van belang dat het College van Toezicht Auteursrechten over het onderzoek beschikt.
            </text:p>
      <text:h text:outline-level="2" text:style-name="stuktitel">Vraag 5
            </text:h>
      <text:p text:style-name="vraag">Heeft Buma/Stemra naar uw oordeel voldoende maatregelen getroffen naar aanleiding van de uitkomsten van het KPMG-onderzoek?
               Zo nee, waarom niet?
            </text:p>
      <text:h text:outline-level="2" text:style-name="stuktitel">Antwoord 5
            </text:h>
      <text:p text:style-name="antwoord">Het is niet aan de Minister van Justitie om een oordeel te vellen over de vraag of een vereniging voldoende maatregelen heeft
               getroffen naar aanleiding van een bepaald onderzoek.
            </text:p>
      <text:p text:style-name="antwoord">Buma geeft aan dat in het onderzoek geen onrechtmatigheden zijn vastgesteld en dat er dus geen aanleiding was voor het nemen
               van maatregelen. Het College van Toezicht meldt dat in het rapport een aantal risico’s zijn onderkend maar dat niet is vastgesteld
               dat de risico’s zich daadwerkelijk hebben verwezenlijkt. De aanbevelingen inzake Buma over het bij een aantal werkprocessen
               op een andere wijze verdelen van bevoegdheden, dan wel nadere controle in te voeren (vier-ogen-principe) zijn naar het oordeel
               van het College van Toezicht door Buma overgenomen.
            </text:p>
      <text:h text:outline-level="2" text:style-name="stuktitel">Vraag 6
            </text:h>
      <text:p text:style-name="vraag">Is het waar dat componisten substantieel minder geld krijgen uitgekeerd en dat klachten daarover worden genegeerd door Buma/Stemra?</text:p>
      <text:h text:outline-level="2" text:style-name="stuktitel">Antwoord 6
            </text:h>
      <text:p text:style-name="antwoord">Buma geeft aan dat invoering van het fingerprinting systeem heeft geleid tot een nauwkeuriger meting van het muziekgebruik.
               Voorheen werd de repartitie gebaseerd op een logboekadministratie door de omroepen. Een manuele logboekadministratie is minder
               accuraat dan een geautomatiseerd fingerprintingsysteem waarmee per seconde wordt gedetecteerd welke muziek wordt gebruikt
               en wie de auteur daarvan is. De introductie van het systeem heeft ertoe geleid dat sommige componisten minder kregen uitgekeerd
               en anderen juist meer. Het Platform Makers merkt op dat in eerste instantie bij de invoering problemen zijn gerezen omdat
               niet alle fingerprints van muziek voorhanden waren in het systeem.
            </text:p>
      <text:p text:style-name="antwoord">Buma erkent dat de huidige procedure van klachtverwerking niet voldoet en de directie heeft een project ingericht om de snelheid
               en de kwaliteit van de klachtafhandeling te verbeteren. Het College van Toezicht Auteursrechten heeft aangegeven bekend te
               zijn met de jarenlange achterstand in de klachtafhandeling maar meent dat Buma de juiste stappen heeft gezet om het probleem
               te ondervangen. Buma heeft aangegeven te verwachten de achterstand dit jaar volledig te hebben weggewerkt zodat nieuwe klachten
               direct in behandeling kunnen worden genomen.
            </text:p>
      <text:h text:outline-level="2" text:style-name="stuktitel">Vraag 7 en 8
            </text:h>
      <text:p text:style-name="vraag">Deelt u de mening dat de «financiële black-box», die Buma/Stemra volgens diverse componisten is, zo spoedig mogelijk moet
               leiden tot concrete verbetering van de transparantie naar de componisten?
            </text:p>
      <text:p text:style-name="vraag">Welke maatregelen treft u om de componisten te garanderen dat ze het geld krijgen via Buma/Stemra waar ze recht op hebben?</text:p>
      <text:h text:outline-level="2" text:style-name="stuktitel">Antwoord 7 en 8
            </text:h>
      <text:p text:style-name="antwoord">Buma stelt jaarlijks een jaarrekening op die door een accountant wordt gecontroleerd. De leden van de vereniging Buma krijgen
               een jaarlijkse presentatie van de cijfers en tijdens de ledenvergadering worden ze in de gelegenheid gesteld vragen te stellen
               over de jaarrekening.
            </text:p>
      <text:p text:style-name="antwoord">De vereniging Buma en de stichting Stemra beschikken over repartitiereglementen waarin in detail wordt aangegeven hoe de geïnde
               gelden moeten worden verdeeld over de rechthebbenden (componisten, tekstdichters en
            </text:p>
      <text:p text:style-name="antwoord">uitgevers). De reglementen zijn vastgesteld (en kunnen alleen worden gewijzigd) door de ledenvergadering van de vereniging
               Buma en de vergadering van aangeslotenen van de stichting Stemra. Het reglement, de aanhangsels en de toelichting worden ter
               hand gesteld van alle aangeslotenen en zijn daarnaast beschikbaar op de website van Buma/Stemra. Buma erkent dat het repartitieproces
               een gecompliceerd proces is en derhalve niet voor eenieder eenvoudig te volgen is. Buma zendt bij de repartitie aan deelnemers
               een schriftelijke toelichting waarin uitleg wordt gegeven over hoe de uitkering is samengesteld en een verklaring wordt gegeven
               voor mogelijke verschillen met eerdere uitkeringsjaren.
            </text:p>
      <text:p text:style-name="antwoord">Het College van Toezicht Auteursrechten ziet toe op de rechtmatige verdeling van de geïnde vergoedingen aan de rechthebbenden
               overeenkomstig het repartitiereglement. Het College heeft gemeld geen klachten te hebben ontvangen van rechthebbenden met
               betrekking tot de repartitie.
            </text:p>
      <text:h text:outline-level="2" text:style-name="stuktitel">Vraag 9
            </text:h>
      <text:p text:style-name="vraag">Had de situatie met een componist onder valse naam voorkomen kunnen worden als er sprake was geweest van een sterk aangescherpt
               toezicht conform de voorgestelde wijziging van de wet toezicht op collectieve beheersorganisaties voor auteurs- en naburige
               rechten?<text:note text:id="ID-2011Z03507-d28e199" text:note-class="footnote"><text:note-citation text:label="2">2</text:note-citation><text:note-body><text:p>Kamerstuknummer 31 766.
               </text:p></text:note-body></text:note>
               
            </text:p>
      <text:h text:outline-level="2" text:style-name="stuktitel">Antwoord 9
            </text:h>
      <text:p text:style-name="antwoord">Nee, er is gereparteerd conform het toentertijd geldende repartitiereglement. Zoals hiervoor bij het antwoord op vraag 2 is
               aangegeven, is het hanteren van een artiestennaam of pseudoniem niet ongebruikelijk.
            </text:p>
      <text:h text:outline-level="2" text:style-name="kamervraagopmerking_kop">Toelichting:
            </text:h>
      <text:p text:style-name="kamervraagopmerking">Deze vragen dienen ter aanvulling op eerdere vragen terzake van het lid Braakhuis (Groen Links), ingezonden 18 februari 2011
               (vraagnummer 2011Z03505).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