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132</text:p>
      <text:p text:style-name="kamervragen">Vragen van het lid 
            Braakhuis
            (GroenLinks) aan de staatssecretaris van Veiligheid en Justitie over Buma/Stemra (ingezonden 18 februari 2011).
         </text:p>
      <text:p text:style-name="kamervragen">Antwoord van staatssecretaris 
            Teeven
            (Veiligheid en Justitie) (ontvangen 7 april 2011) zie ook Aanhangsel Handelingen, vergaderjaar 2010–2011, nr. 1793.
         </text:p>
      <text:h text:outline-level="2" text:style-name="stuktitel">Vraag 1
            </text:h>
      <text:p text:style-name="vraag">Bent u bekend met het artikel «Schrille wanklanken in de muziekindustrie»?<text:note text:id="n1" text:note-class="footnote"><text:note-citation text:label="1">1</text:note-citation><text:note-body><text:p>de Volkskrant, «Schrille wanklanken in de muziekindustrie», 16 februari 2011.</text:p></text:note-body></text:note>
               
            </text:p>
      <text:h text:outline-level="2" text:style-name="stuktitel">Antwoord 1
            </text:h>
      <text:p text:style-name="antwoord">Ja.</text:p>
      <text:h text:outline-level="2" text:style-name="stuktitel">Vraag 2
            </text:h>
      <text:p text:style-name="vraag">Deelt u de zorg dat de belangen van de muziekuitgevers en indirect de omroepen in het bestuur van Buma/Stemra dominant zijn
               geworden?
            </text:p>
      <text:h text:outline-level="2" text:style-name="stuktitel">Antwoord 2
            </text:h>
      <text:p text:style-name="antwoord">De vereniging Buma en de stichting Stemra zijn twee separate organisaties die samen een directie en ondersteunende organisatie
               delen. Op grond van de statuten van de vereniging Buma bestaat het bestuur uit twaalf personen waarvan er acht auteur en vier
               uitgever zijn. De auteursleden zijn onderverdeeld in vier componisten/tekstdichters van lichte muziek, twee componisten van
               ernstige muziek, een tekstdichter en een componist van mediamuziek. Op grond van de statuten van de Stichting Stemra bestaat
               het bestuur uit twaalf personen waarvan zeven auteur en vier uitgever zijn en een natuurlijk persoon die benoemd wordt door
               Buma. Voor zover er sprake zou zijn van een dominante positie van de muziekuitgevers, volgt dat niet uit de wijze waarop het
               bestuur is samengesteld. Voorts wijs ik u op artikel 2:9 van het Burgerlijk Wetboek waaruit volgt dat elke bestuurder jegens
               de rechtspersoon, in casu de vereniging Buma dan wel de stichting Stemra, gehouden is tot een behoorlijke vervulling van de
               hem opgelegde taak. Een bestuurder dient dus niet slechts op te komen voor een deelbelang.
            </text:p>
      <text:p text:style-name="antwoord">De omroepen hebben geen formele positie binnen Buma. Wel zijn de omroepen een belangrijke onderhandelingspartner van Buma
               aangezien de omroepen veel muziek gebruiken.
            </text:p>
      <text:h text:outline-level="2" text:style-name="stuktitel">Vraag 3
            </text:h>
      <text:p text:style-name="vraag">Deelt u de mening dat Buma/Stemra primair bedoeld is om de belangen te vertegenwoordigen van de creatieven die de muziek schrijven
               en alleen secundair van de uitgeverijen die de rechten op de muziek exploiteren?
            </text:p>
      <text:h text:outline-level="2" text:style-name="stuktitel">Antwoord 3
            </text:h>
      <text:p text:style-name="antwoord">Buma heeft op grond van artikel 30a Auteurswet een vergunning voor het verlenen van bemiddeling inzake muziekauteursrecht.
               Volgens het tweede lid van dat artikel wordt onder muziekbemiddeling verstaan het ten behoeve van makers van muziekwerken
               of hun rechtverkrijgenden sluiten of ten uitvoer leggen van overeenkomsten betreffende de uitvoering in het openbaar of de
               uitzending in een radio- of televisieprogramma. De wet brengt derhalve geen rangorde aan tussen auteurs en latere rechtverkrijgenden
               (zoals muziekuitgevers). Een collectieve beheersorganisatie (cbo) dient representatief te zijn voor de rechthebbenden wiens
               rechten door de cbo worden beheerd. Door de wijze waarop de bestuurssamenstelling is geregeld in de statuten, is ervoor gekozen
               het primaat bij de auteur te leggen nu het bestuur voor tweederde uit componisten en tekstdichters bestaat en voor een derde
               uit muziekuitgevers.
            </text:p>
      <text:h text:outline-level="2" text:style-name="stuktitel">Vraag 4
            </text:h>
      <text:p text:style-name="vraag">Hoe wordt het bestuur van Buma/Stemra samengesteld? Klopt het dat muziekuitgevers niet alleen stemrecht hebben voor de aan
               hen toegewezen bestuursplaatsen, maar ook voor de bestuursplaatsen die bestemd zijn voor auteursvertegenwoordigers? Welke
               andere organen binnen Buma/Stemra zijn er die belangrijke besluiten kunnen nemen of beïnvloeden?
            </text:p>
      <text:h text:outline-level="2" text:style-name="stuktitel">Antwoord 4
            </text:h>
      <text:p text:style-name="antwoord">Bestuursleden worden verkozen door stemgerechtigde leden. Buma heeft aangegeven dat er circa 20 000 leden zijn waarvan circa
               4600 stemgerechtigd. Van deze leden zijn er circa 4450 auteur en circa 150 uitgever. Een auteur is stemgerechtigd indien hij
               gedurende 3 jaar gemiddeld ten minste € 250 per jaar aan Buma uitkering heeft ontvangen. Een uitgever is stemgerechtigd indien
               hij gedurende 3 jaar gemiddeld ten minste € 2500 per jaar aan Buma uitkering heeft ontvangen. Bij de verkiezingen komen aan
               auteurs en uitgevers gelijke stemrechten toe. Bij Buma stemmen uitgevers mee over auteurskandidaten en stemmen auteurs mee
               over uitgeverskandidaten. Bij Stemra stemmen auteurs alleen op auteursvertegenwoordigers en uitgevers op uitgeversvertegenwoordigers.
               Kandidaten voor het bestuur dienen te worden voorgedragen door statutair erkende beroepsverenigingen. Daarnaast kunnen leden
               zich kandidaat stellen mits zij gesteund worden door minimaal 10 leden (idem Stemra).
            </text:p>
      <text:p text:style-name="antwoord">De organen van de vereniging Buma en de stichting Stemra zijn de algemene ledenvergadering (Buma) of vergadering van aangeslotenen
               (Stemra), het bestuur en de gezamenlijke Raad van Toezicht. Verder zijn er diverse commissies, zoals de bestuurscommissie
               repartitiestromen.
            </text:p>
      <text:h text:outline-level="2" text:style-name="stuktitel">Vraag 5
            </text:h>
      <text:p text:style-name="vraag">Welke extra bevoegdheden krijgt het College van Toezicht Collectieve Beheersorganisaties in de voorgestelde wijziging van
               de wet houdende bepalingen met betrekking tot het toezicht op collectieve beheersorganisaties voor auteurs- en naburige rechten
               (31 766) om in te grijpen in de samenstelling van het bestuur van Collectieve beheersorganisaties (CBO’s)? Acht u deze extra bevoegdheden
               voldoende voor het kunnen doorbreken van de ongewenste dominante invloed van muziekuitgevers in het bestuur van Buma/Stemra?
               Zo nee, welke aanvullende maatregelen stelt u voor om het College alsnog afdoende bevoegdheden te geven?
            </text:p>
      <text:h text:outline-level="2" text:style-name="stuktitel">Antwoord 5
            </text:h>
      <text:p text:style-name="antwoord">Allereerst merk ik op dat ik de statutaire zetelverdeling zoals aangegeven in het antwoord op vraag 1 niet onevenwichtig acht.
               In het wetsvoorstel tot wijziging van de Wet toezicht op collectieve beheersorganisaties voor auteurs- en naburige rechten
               (31 766) is bepaald dat het College van Toezicht voorafgaand aan een statutenwijziging schriftelijk instemming dient te verlenen.
               Ook kan het College advies geven over een besluit tot statutenwijziging.
            </text:p>
      <text:p text:style-name="antwoord">Voorts is in het wetsvoorstel opgenomen dat directie, bestuur en raad van toezicht hun nevenfuncties openbaar dienen te maken
               en opgave dienen te doen van hun bezoldiging. Buma heeft aangekondigd hier al toe te zullen overgaan in het jaarverslag 2010.
               Het wetsvoorstel voorziet daarnaast in een grondslag voor het opstellen van een algemene maatregel van bestuur inzake de inrichting
               en het bestuur van een cbo en over de hoogte en de vorm van de bezoldiging van bestuurders, de raad van toezicht en degene
               die zich met de dagelijkse leiding bezig houden.
            </text:p>
      <text:h text:outline-level="2" text:style-name="stuktitel">Vraag 6
            </text:h>
      <text:p text:style-name="vraag">Bent u bereid onafhankelijk onderzoek in te stellen naar de verstrengeling van de belangen van muziekuitgevers met het bestuur
               van Buma/Stemra en andere CBO’s en mogelijke onregelmatigheden in het uitkeren van subsidies via Buma Cultuur? Zo nee, waarom
               niet?
            </text:p>
      <text:h text:outline-level="2" text:style-name="stuktitel">Antwoord 6
            </text:h>
      <text:p text:style-name="antwoord">Indien er klachten bestaan over belangenverstrengeling van bestuurders van Buma/Stemra kunnen deze worden voorgelegd aan het
               College van Toezicht. Het College van Toezicht heeft in 2010 een beleidsnotitie Integer bestuur opgesteld waarin het belang
               van een betere en transparante besturing van cbo’s uiteen wordt gezet. Het College beveelt onder meer aan een onafhankelijk
               voorzitter te benoemen die erop kan toezien dat specifieke belangen niet het overwicht kunnen krijgen binnen het bestuur.
               Ik zal het College van Toezicht verzoeken genoemde notitie op de website te publiceren.
            </text:p>
      <text:p text:style-name="antwoord">Het College van Toezicht is in de notitie socu-beleid 2010 in algemene zin nader ingegaan op de zogeheten socugelden mede
               naar aanleiding van opmerkingen hierover in haar laatste financieel rapport collectief beheer uit 2009. In het rapport en
               de notitie wordt onder andere aanbevolen de leden mee te laten beslissen over collectieve bestemming van de gelden.
            </text:p>
      <text:p text:style-name="antwoord">Tot besluit vermeld ik hier het enquêterecht (artikel 2:344 BW e.v.) op grond waarvan een groep leden van een vereniging de
               ondernemingskamer van het gerechtshof Amsterdam kan verzoeken een of meer personen te benoemen tot het instellen van een onderzoek
               naar het beleid en de gang van zaken van een rechtspersoon.
            </text:p>
      <text:h text:outline-level="2" text:style-name="stuktitel">Vraag 7
            </text:h>
      <text:p text:style-name="vraag">Bent u bereid te onderzoeken of het wenselijk is de wettelijke monopoliepositie van Buma/Stemra te beëindigen? Hoe ziet u
               de wettelijke monopoliepositie van de CBO’s in een Europees perspectief? Kunt u uw antwoorden toelichten?
            </text:p>
      <text:h text:outline-level="2" text:style-name="stuktitel">Antwoord 7
            </text:h>
      <text:p text:style-name="antwoord">Op grond van artikel 30a Auteurswet kan de vergunning voor muziekbemiddeling in beginsel aan meer dan een organisatie worden
               toegekend. De Europese Commissie heeft in haar Digitale Agenda aangekondigd met een richtlijnvoorstel te komen over het collectief
               beheer van auteursrechten in de EU. In dat voorstel zullen naar verwachting transparantie-eisen gesteld worden aan cbo’s en
               zullen bepalingen worden opgenomen over grensoverschrijdende licentieverlening. Afhankelijk van de uitkomst van de bespreking
               van het richtlijnvoorstel zal moeten worden bezien of de nationale regelgeving inzake collectieve beheersorganisaties aanpassing
               behoeft. Ik zal nader op dit onderwerp ingaan in de binnenkort door de Kamer te ontvangen speerpuntenbrief auteursrecht.
            </text:p>
      <text:h text:outline-level="2" text:style-name="stuktitel">Vraag 8
            </text:h>
      <text:p text:style-name="vraag">Acht u het nodig om van Buma/Stemra en andere CBO’s te verlangen in veel meer detail te rapporteren over inkomsten en uitgaven?
               Kunt u uw antwoord toelichten?
            </text:p>
      <text:h text:outline-level="2" text:style-name="stuktitel">Antwoord 8
            </text:h>
      <text:p text:style-name="antwoord">Het wetsvoorstel tot wijziging van de Wet toezicht op collectieve beheersorganisaties voor auteurs- en naburige rechten (31 766) biedt deze mogelijkheid. Op basis van het wetsvoorstel zullen cbo’s jaarverslagen en jaarrekeningen moeten opstellen en
               deze openbaar moeten maken overeenkomstig boek 2 titel 9 van het Burgerlijk Wetboek. Voorts zullen de beheerskosten in het
               jaarverslag moeten worden opgenomen en de wijze van beheer en verdeling van de gelden moeten worden toegelicht. De bestuurders,
               leden van de raad van toezicht en degenen die met de dagelijkse leiding van een cbo zijn belast dienen hun nevenfuncties openbaar
               te maken en opgave te doen van hun bezoldiging. Cbo’s dienen de volgende stukken openbaar te maken: de statuten, geschillenregeling
               repartitiereglement, tarieven, tariefgrondslagen, licentievoorwaarden, kortingsregelingen, de mate van representativiteit
               en de wijze waarop wel of niet vrijwaring wordt gegeven voor claims van niet-vertegenwoordigde rechthebbenden.
            </text:p>
      <text:p text:style-name="antwoord">Het College van Toezicht Auteursrechten heeft een eigen financieel rapportagesysteem ontworpen, het zogenaamde template. In
               dit template wordt meer informatie gevraagd dan wordt gepubliceerd in de jaarverslagen van de cbo’s. Alle cbo’s gaan met ingang
               van 2011 met terugwerkende kracht conform dit template aan het College van Toezicht Auteursrechten rapporteren. Naar verwachting
               zal het College hiermee beter in staat zijn de toezichtstaak te vervullen.
            </text:p>
      <text:h text:outline-level="2" text:style-name="stuktitel">Vraag 9
            </text:h>
      <text:p text:style-name="vraag">Bent u bereid met spoed het wetsvoorstel voor auteurscontractenrecht naar de Kamer te sturen?</text:p>
      <text:h text:outline-level="2" text:style-name="stuktitel">Antwoord 9
            </text:h>
      <text:p text:style-name="antwoord">Ik verwijs u hiervoor naar de speerpuntenbrief auteursrecht welke binnen afzienbare termijn naar de Kamer zal worden gezond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