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0</text:p>
      <text:p text:style-name="kamervragen">Vragen van het lid 
            Venrooy
            (VVD) aan de staatssecretaris van Volksgezondheid, Welzijn en Sport over PGB’ers die worden afgeschrikt door gemeenten (ingezonden
            11 maart 2011).
         </text:p>
      <text:p text:style-name="kamervragen">Mededeling van staatssecretaris 
            Veldhuijzen van Zanten-Hyllner
            (Volksgezondheid, Welzijn en Sport) (ontvangen 6 april 2011).
         </text:p>
      <text:h text:outline-level="2" text:style-name="stuktitel">Vraag 1
            </text:h>
      <text:p text:style-name="vraag">Bent u bekend met het artikel «Potentiele PGB-ers Leiden onder druk gezet van de gemeente»?<text:note text:id="ID-2011Z04995-d29e98" text:note-class="footnote"><text:note-citation text:label="1">1</text:note-citation><text:note-body><text:p>Zorgvisie, 9 februari 2011.</text:p></text:note-body></text:note>
               
            </text:p>
      <text:h text:outline-level="2" text:style-name="stuktitel">Vraag 2
            </text:h>
      <text:p text:style-name="vraag">Herkent u dit signaal, en komt dit vaker voor? Zo ja hoe vaak? Zo nee, bent u bereid te onderzoeken of dit vaker voorkomt?</text:p>
      <text:h text:outline-level="2" text:style-name="stuktitel">Vraag 3
            </text:h>
      <text:p text:style-name="vraag">Deelt u de mening dat het goed is dat mensen worden voorgelicht over de keuze tussen Persoonsgebonden Budget (PGB) en zorg
               in natura, maar de uiteindelijke keuze tussen beiden is aan de mensen zelf? Deelt u voorts de mening dat het zeer ongewenst
               is als gemeenten de vrije keuze voor een PGB aan mensen die daar zelf voor willen kiezen proberen te ontzeggen? Bent u bereid
               actie te ondernemen als gemeenten de keuzevrijheid van mensen op deze wijze belemmeren? Zo ja, wat gaat u ondernemen? Zo nee,
               waarom niet?
            </text:p>
      <text:h text:outline-level="2" text:style-name="stuktitel">Vraag 4
            </text:h>
      <text:p text:style-name="vraag">Heeft u kennisgenomen dat de gemeente Leiden in het artikel stelt, dat zij «de wettelijke plicht heeft om te beoordelen of
               de aanvrager in staat is de administratie en de bijkomende zaken rond het pgb te organiseren en te overzien»? Heeft u gemeenten
               hiervoor richtlijnen gegeven hoe zij dit moeten doen?
            </text:p>
      <text:h text:outline-level="2" text:style-name="stuktitel">Vraag 5
            </text:h>
      <text:p text:style-name="vraag">Bent u bereid te communiceren aan gemeenten dat u de wettelijke mogelijkheid die in de Wet maatschappelijke ondersteuning
               (Wmo) wordt geboden om individuele voorzieningen altijd in de vorm van een PGB te verstrekken belangrijk vindt?
            </text:p>
      <text:h text:outline-level="2" text:style-name="stuktitel">Vraag 6
            </text:h>
      <text:p text:style-name="vraag">Is er een evaluatie van het PGB-gebruik van Wmo-voorzieningen? Kunt u aangeven hoe deze zich verhouden ten opzichte van de
               naturavoorzieningen?
            </text:p>
      <text:h text:outline-level="2" text:style-name="kamervraagopmerking_kop">Mededeling
            </text:h>
      <text:p text:style-name="kamervraagopmerking">De vragen van het Kamerlid Venrooy-van Ark (VVD) over PGB'ers die worden afgeschrikt door gemeenten kunnen niet binnen de
               gebruikelijke termijn worden beantwoord.
            </text:p>
      <text:p text:style-name="kamervraagopmerking">De reden van het uitstel is dat ten behoeve van de beantwoording nog overleg met de Vereniging van Nederlandse Gemeenten plaatsvindt.</text:p>
      <text:p text:style-name="kamervraagopmerking">Ik zal u zo spoedig mogelijk de antwoorden op de Kamervragen doen toek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