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27</text:p>
      <text:p text:style-name="kamervragen">Vragen van het lid 
            van der Staaij
            (SGP) aan de minister van Volksgezondheid, Welzijn en Sport over de handhaving van de 15-minutennorm met betrekking tot de
            ambulancezorg op het eiland Goeree-Overflakkee (ingezonden 15 maart 2011).
         </text:p>
      <text:p text:style-name="kamervragen">Antwoord van minister 
            Schippers
            (Volksgezondheid, Welzijn en Sport) (ontvangen 6 april 2011).
         </text:p>
      <text:h text:outline-level="2" text:style-name="stuktitel">Vraag 1
            </text:h>
      <text:p text:style-name="vraag">Is het waar dat slechts 49% van de ambulances in de gemeente Goedereede bij hoogste prioriteit de 15-minutennorm haalt, waarvan
               in de woonkern Ouddorp slechts 32,7%? Klopt het dat 56,5% van de spoedritten binnen de norm wordt behaald in de gemeente Oostflakkee,
               waarvan in de woonkern Ooltgensplaat slechts 5%?
            </text:p>
      <text:h text:outline-level="2" text:style-name="stuktitel">Antwoord 1
            </text:h>
      <text:p text:style-name="antwoord">Ja, bij navraag bij de Veiligheidsregio Rotterdam-Rijnmond (VRR) blijken de genoemde overschrijdingspercentages te kloppen.
               Dit wordt mede veroorzaakt door de specifieke geografische omstandigheden. Deze gebieden zijn dusdanig dunbevolkt dat er maar
               een zeer klein gedeelte van de ambulanceritten ingezet hoeft te worden. Vanaf de dichtstbijzijnde ambulancestandplaats is
               de gemiddelde aanrijdtijd naar de randen van de regio tussen de 16 en 23 minuten op Goeree-Overflakkee.
            </text:p>
      <text:h text:outline-level="2" text:style-name="stuktitel">Vraag 2
            </text:h>
      <text:p text:style-name="vraag">Kunt u vanuit uw verantwoordelijkheid voor de bereikbaarheid van de zorg uiteenzetten wat de oorzaken ervan zijn dat de 15-minutennorm
               in deze gemeenten zo slecht behaald wordt, terwijl de prestatie voor de hele Veiligheidsregio Rotterdam-Rijnmond (VRR) gemiddeld
               92,2%  is?
            </text:p>
      <text:h text:outline-level="2" text:style-name="stuktitel">Antwoord 2
            </text:h>
      <text:p text:style-name="antwoord">De regionale ambulancevoorziening (RAV) is verantwoordelijk voor de invulling van het Referentiekader Spreiding &amp; Beschikbaarheid,
               opgesteld door het RIVM. Dit kader wordt gevolgd als richtlijn voor het realiseren van een dusdanige dekking van het gebied
               dat 97% van de bevolking in 95% van de gevallen binnen 15 minuten aanrijdtijd bereikt kan worden.
            </text:p>
      <text:p text:style-name="antwoord">De VRR kenmerkt zich enerzijds door een sterk verstedelijkt gebied en anderzijds door een zeer landelijk gebied dat deels
               door water doorsneden wordt. Het overgrote deel van de ambulanceritten vindt plaats in het verstedelijkte gebied van de regio.
            </text:p>
      <text:p text:style-name="antwoord">Aan de randen van de regio is de dekkingsgraad lager. De overschrijdingspercentages moeten binnen deze context worden gezien.
               Ter illustratie: Van het totaal aantal ambulanceritten dat in de gehele VRR wordt verreden, wordt 0,7% verreden in de gemeente
               Goedereede en 0,5% in de woonkern Ouddorp. In de gemeente Oostflakkee gaat het om 0,5% van het totaal aantal ritten en 0,1%
               in de woonkern Ooltgensplaat.
            </text:p>
      <text:p text:style-name="antwoord">Dat er in de gehele regio gemiddeld 92,2% van de A1-ritten op tijd arriveert, geeft aan dat de algehele dekking redelijk is
               en de streefnorm van 95% benaderd wordt. Wanneer meer ambulances naar de randen van de regio zouden worden verplaatst, brengt
               dit een stijging van de gemiddelde aanrijdtijd voor de hele regio met zich mee en een daling van het percentage A1-ritten
               dat binnen de 15 minuten blijft.
            </text:p>
      <text:h text:outline-level="2" text:style-name="stuktitel">Vraag 3
            </text:h>
      <text:p text:style-name="vraag">Welke concrete stappen onderneemt u om ervoor te zorgen dat de 15-minutennorm op het eiland Goeree-Overflakkee gegarandeerd
               wordt?
            </text:p>
      <text:h text:outline-level="2" text:style-name="stuktitel">Antwoord 3
            </text:h>
      <text:p text:style-name="antwoord">Er wordt door de VRR onderzocht hoe de prestaties in randen van de regio kunnen worden geoptimaliseerd, zonder dat dit ten
               koste gaat van het overgrote deel van de inwoners dat in het verstedelijkt gebied woont.  Onder andere wordt gekeken of productdifferentiatie
               verder kan worden doorgevoerd en Rapid Responders (zoals bijvoorbeeld de motorambulance) kunnen worden ingezet als vooruitgestuurd
               voertuig, waardoor medische zorg eerder ter plaatse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