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6</text:p>
      <text:p text:style-name="kamervragen">Vragen van het lid 
            Koşer Kaya
            (D66) aan de minister van Sociale Zaken en Werkgelegenheid over de hogere instroom in de Wet werk en inkomen naar arbeidsvermogen
            (WIA) (ingezonden 15 maart 2011).
         </text:p>
      <text:p text:style-name="kamervragen">Antwoord van staatssecretaris 
            De Krom
            (Sociale Zaken en Werkgelegenheid) (ontvangen 6 april 2011).
         </text:p>
      <text:h text:outline-level="2" text:style-name="stuktitel">Vraag 1
            </text:h>
      <text:p text:style-name="vraag">Bent u bekend met het artikel «Instroom in WIA blijft steeds verder toenemen»?<text:note text:id="ID-2011Z05191-d29e102" text:note-class="footnote"><text:note-citation text:label="1">1</text:note-citation><text:note-body><text:p>Het Financieele Dagblad, 14 maart 2011.</text:p></text:note-body></text:note>
               
            </text:p>
      <text:h text:outline-level="2" text:style-name="stuktitel">Antwoord 1
            </text:h>
      <text:p text:style-name="antwoord">Ja.</text:p>
      <text:h text:outline-level="2" text:style-name="stuktitel">Vraag 2
            </text:h>
      <text:p text:style-name="vraag">Deelt u de analyse uit het artikel dat de hogere instroom in de WIA te maken heeft met de demografische ontwikkeling, hernieuwde
               aanvragen van «35-minners», de recente inwerkingtreding van de WIA en de economische crisis?
            </text:p>
      <text:h text:outline-level="2" text:style-name="stuktitel">Antwoord 2
            </text:h>
      <text:p text:style-name="antwoord">Ja. Vorig jaar is een analyse verricht over de WIA-instroom in de periode 2006–2009. Daaruit kwam naar voren dat de stijging
               van de WIA-instroom een aantal oorzaken kent:
            </text:p>
      <text:list text:style-name="list-style-1">
        <text:list-item>
          <text:p text:style-name="list.start">Bijna de helft is het gevolg van een stijging van het aantal aanvragen. Hieraan liggen drie oorzaken ten grondslag: een stijging
                     van het aantal WIA-verzekerden, wijziging in de samenstelling van de groep verzekerden (relatief meer ouderen en vrouwen zijn
                     werkzaam op de arbeidsmarkt) en hoge terugstroom van aanvankelijk afgewezen aanvragen;
                  </text:p>
        </text:list-item>
        <text:list-item>
          <text:p text:style-name="list.end">De andere ruime helft is het gevolg van een stijging van het toekenningspercentage. Hieraan liggen eveneens drie oorzaken
                     ten grondslag: een stijgend aantal hernieuwde aanvragen, wijziging in de samenstelling van de groep aanvragers en aanvragers
                     van een uitkering hebben gemiddeld genomen meer beperkingen.
                  </text:p>
        </text:list-item>
      </text:list>
      <text:p text:style-name="antwoord">De hierboven genoemde punten verklaren 90% van de stijging van de WIA-instroom in de periode 2006–2009. In deze analyse is
               niet vastgesteld wat de invloed van de economische crisis is op de WIA-instroom. Dat de economische crisis enige invloed heeft, is
               echter mogelijk.
            </text:p>
      <text:h text:outline-level="2" text:style-name="stuktitel">Vraag 3
            </text:h>
      <text:p text:style-name="vraag">Hoe groot is de instroom in de WIA die in de begroting van 2011 werd verwacht? Hoe groot is de verwachte instroom in de WIA
               op basis van de nieuwe cijfers?
            </text:p>
      <text:h text:outline-level="2" text:style-name="stuktitel">Antwoord 3
            </text:h>
      <text:p text:style-name="antwoord">In de SZW-begroting 2011 werd uitgegaan van een WIA-instroom van 33 000 personen. De nieuwste raming gaat uit van een WIA-instroom
               van 37 500 personen in 2011. Voor de volledigheid merk ik hierbij op dat de WIA-instroom in vergelijking met de eerdere WAO-instroom
               en in vergelijking met de instroom zoals deze geraamd is bij de totstandkoming van de WIA nog steeds laag is.
            </text:p>
      <text:h text:outline-level="2" text:style-name="stuktitel">Vraag 4
            </text:h>
      <text:p text:style-name="vraag">Hoe groot zijn de budgettaire tegenvallers voor 2011 en structureel als gevolg van de hoger dan verwachte instroom in de WIA?</text:p>
      <text:h text:outline-level="2" text:style-name="stuktitel">Antwoord 4
            </text:h>
      <text:p text:style-name="antwoord">Met de voorjaarsnota zal het kabinet de kamer informeren over de  actuele budgettaire problematiek en oplossingen daarvoo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