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24</text:p>
      <text:p text:style-name="kamervragen">Vragen van het lid 
            Ulenbelt
            (SP) aan de minister van Sociale Zaken en Werkgelegenheid over het advies van de landsadvocaat over pensioenen (ingezonden
            15 maart 2011).
         </text:p>
      <text:p text:style-name="kamervragen">Antwoord van minister 
            Kamp
            (Sociale Zaken en Werkgelegenheid) (ontvangen 6 april 2011).
         </text:p>
      <text:h text:outline-level="2" text:style-name="stuktitel">Vraag 1
            </text:h>
      <text:p text:style-name="vraag">Wilt u het advies van de landsadvocaat over opgebouwde pensioenrechten, al dan niet vertrouwelijk, ter inzage geven van de
               Tweede Kamer? Zo nee, waarom niet?<text:note text:id="ID-2011Z05132-d29e98" text:note-class="footnote"><text:note-citation text:label="1">1</text:note-citation><text:note-body><text:p>http://www.telegraaf.nl/binnenland/9234217/__Pensioendeal_flink_vertraagd__.html?cid=rss</text:p></text:note-body></text:note>
               
            </text:p>
      <text:h text:outline-level="2" text:style-name="stuktitel">Antwoord 1
            </text:h>
      <text:p text:style-name="antwoord">Als algemene beleidslijn van het kabinet geldt dat adviezen van de landsadvocaat niet aan de Tweede Kamer ter inzage worden
               aangeboden noch ter beschikking van derden worden gesteld. Adviezen van de landsadvocaat zijn interne adviezen opgesteld met
               het oog op (interne) ambtelijke beleidsvoorbereiding; zij komen tot stand in de vertrouwelijke relatie tussen de landsadvocaat
               en de Staat als cliën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