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23</text:p>
      <text:p text:style-name="kamervragen">Vragen van het lid 
            Ulenbelt
            (SP) aan de staatssecretaris van Sociale Zaken en Werkgelegenheid over het bericht dat de Pantar-busjes blijven rijden (ingezonden
            15 maart 2011).
         </text:p>
      <text:p text:style-name="kamervragen">Antwoord van staatssecretaris 
            De Krom
            (Sociale Zaken en Werkgelegenheid) (ontvangen  6 april 2011).
         </text:p>
      <text:h text:outline-level="2" text:style-name="stuktitel">Vraag 1
            </text:h>
      <text:p text:style-name="vraag">Kunt u – gezien de tegenstrijdige berichtgeving – uitsluitsel geven of de gemeente Amsterdam bezuinigt op het woonwerk-vervoer
               voor geindiceerden voor de Sociale Werkvoorziening (SW) op de sociale werkplaats Pantar in Amsterdam? Kunt u dit toelichten?<text:note text:id="ID-2011Z05129-d29e98" text:note-class="footnote"><text:note-citation text:label="1">1</text:note-citation><text:note-body><text:p>http://www.rtvnh.nl/nieuws/54543/Pantar-busjes+blijven+rijden</text:p></text:note-body></text:note>
               <text:note text:id="ID-2011Z05129-d29e108" text:note-class="footnote"><text:note-citation text:label="2">2</text:note-citation><text:note-body><text:p>Gemeente Amsterdam – Persbericht 9 maart 2011 – 1,5 miljoen voor meest kwetsbare werknemers uit de Sociale Werkvoorziening.</text:p></text:note-body></text:note>
               
            </text:p>
      <text:h text:outline-level="2" text:style-name="stuktitel">Antwoord 1
            </text:h>
      <text:p text:style-name="antwoord">Het is aan de gemeente Amsterdam om een keuze te maken op welke wijze zij haar beleid omtrent woon-werkverkeer van Wsw-werknemers
               vorm geeft.
            </text:p>
      <text:p text:style-name="antwoord">De gemeente Amsterdam meldt in de rapportage «Naar een SW met toekomst», waaraan uw Kamer ook refereert, dat van de collectieve
               vervoersvoorziening wordt overgestapt op maatwerk. Uitgangspunt hierbij is dat niemand van de sw-medewerkers zijn werk verliest
               als gevolg van deze maatregel en waar nodig wordt de collectieve vervoersvoorziening in stand gehouden.
            </text:p>
      <text:h text:outline-level="2" text:style-name="stuktitel">Vraag 2
            </text:h>
      <text:p text:style-name="vraag">Hoe beoordeelt u het feit dat de gemeente Amsterdam in haar beleidsvoorstellen niet kan uitsluiten dat mensen met een SW-indicatie
               worden ontslagen? Welke maatregelen gaat u treffen om ervoor te zorgen dat uw toezegging – dat iedereen die nu in de Wsw zit
               zijn beschutte werkplek behoudt – gestand blijft?<text:note text:id="ID-2011Z05129-d29e131" text:note-class="footnote"><text:note-citation text:label="3">3</text:note-citation><text:note-body><text:p>Gemeente Amsterdam – uitwerking beleid sociale werkvoorziening 2011 «Naar een SW met toekomst» – 1 maart 2011 (pagina 23).</text:p></text:note-body></text:note>
               <text:note text:id="ID-2011Z05129-d29e141" text:note-class="footnote"><text:note-citation text:label="4">4</text:note-citation><text:note-body><text:p>Handelingen begrotingsbehandeling Sociale Zaken en Werkgelegenheid</text:p></text:note-body></text:note>
               
            </text:p>
      <text:h text:outline-level="2" text:style-name="stuktitel">Antwoord 2
            </text:h>
      <text:p text:style-name="antwoord">Allereerst maakt het bericht melding van bezuinigingen op het personeelsbestand van Pantar zelf en dus niet de Wsw-doelgroep.
               Zoals Amsterdam in haar rapport aangeeft, zal er bespaard moeten worden op de bedrijfsvoering van Pantar.
            </text:p>
      <text:p text:style-name="antwoord">Voor zover er wordt bespaard in relatie tot de doelgroep, ziet dit op de kosten voor het woon-werkverkeer en kantinefaciliteiten.
               De beoogde bezuinigingen hebben als uitgangspunt dat niemand van de Wsw-ers zijn werk verliest, zoals bij het antwoord op
               vraag 1 al is opgemerkt.
            </text:p>
      <text:p text:style-name="antwoord">In het spoeddebat inzake Pantar op 1 maart jl. heb ik gezegd dat er in de begroting voor het jaar 2011 een bezuiniging van
               € 120 mln. is opgenomen. Ik heb daarbij uitvoerig gemotiveerd waarom er ruimte moet zijn om de subsidie per Wsw-plek te verlagen.
               Tevens heb ik daarbij aangegeven dat het Rijk de taakstelling – voor wat betreft het aantal te realiseren Wsw-plekken – vaststelt
               en het daarbij behorende budget ter beschikking stelt. De gemeenten en sociale werkplaatsen kunnen op veel verschillende manieren
               invulling geven aan die bezuiniging. Gemeenten en de sociale werkbedrijven zijn het beste in staat om het nodige maatwerk
               te leveren. Aan de rechten en plichten van het huidige, zittende, Wsw-bestand met een indicatie verandert niets als gevolg
               van het Rijksbeleid.
            </text:p>
      <text:h text:outline-level="2" text:style-name="stuktitel">Vraag 3, 4
            </text:h>
      <text:p text:style-name="vraag">Kunt u uiteenzetten hoeveel medewerkers van Pantar op basis van de plannen van de gemeente Amsterdam worden ontslagen (onderverdeeld
               in SW-medewerkers en niet-SW-medewerkers)?
            </text:p>
      <text:p text:style-name="vraag">Hoeveel tijdelijke medewerkers bij Pantar krijgen geen contractverlenging door deze bezuinigingen? Kunt u dit toelichten?</text:p>
      <text:h text:outline-level="2" text:style-name="stuktitel">Antwoord 3, 4
            </text:h>
      <text:p text:style-name="antwoord">In haar persbericht van 9 maart 2011 meldt de gemeente Amsterdam dat de besparingen op de Wsw onder andere worden gerealiseerd
               door te snijden in het personeelsbestand van Pantar zelf. Ik heb echter geen kennis van de invulling die de gemeente Amsterdam
               hieraan geeft en dit betreft ook een beleidsverantwoordelijkheid van de gemeente Amsterdam. In haar persbericht meldt de gemeente
               Amsterdam wel dat de invulling van de besparing niet leidt tot baanverlies van Wsw-werknemers.
            </text:p>
      <text:h text:outline-level="2" text:style-name="stuktitel">Vraag 5
            </text:h>
      <text:p text:style-name="vraag">Hebben andere sociale werkplaatsen in Nederland ook plannen om mensen met een SW-indicatie te ontslaan? Zo ja, welke?</text:p>
      <text:h text:outline-level="2" text:style-name="stuktitel">Antwoord 5
            </text:h>
      <text:p text:style-name="antwoord">Ik heb geen kennis van plannen voor het ontslaan van werknemers met een Wsw-indicatie. Ik heb inmiddels kennis genomen van
               het voornemen van de Roteb in Rotterdam om 212 tijdelijke contracten voor mensen met een Wsw-indicatie niet te verlengen.
               De Roteb onderzoekt de mogelijkheden om deze mensen opnieuw aan het werk te hel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