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2</text:p>
      <text:p text:style-name="kamervragen">Vragen van de leden 
            Ten Broeke
            en 
            Ziengs
            (beiden VVD) aan de minister van Economische Zaken, Landbouw en Innovatie over subsidies voor innovatieve technologieën voor
            de Floriadetentoonstelling 2012 in Venlo (ingezonden 14 maart 2011).
         </text:p>
      <text:p text:style-name="kamervragen">Antwoord van minister 
            Verhagen
            (Economische Zaken, Landbouw en Innovatie) (ontvangen 6 april 2011).
         </text:p>
      <text:h text:outline-level="2" text:style-name="stuktitel">Vraag 1
            </text:h>
      <text:p text:style-name="vraag">Bent u bekend met Villa Flora, het innovatieve kantoorpark op de tentoonstelling Floriade 2012 in Venlo, waar wordt geadverteerd
               met innovatieve klimaatbeheersing door een warmtewisselaar van het bedrijf Fiwihex?<text:note text:id="ID-2011Z05066-d29e101" text:note-class="footnote"><text:note-citation text:label="1">1</text:note-citation><text:note-body><text:p>http://www.floriade.nl/sitecore/content/News/2010/10/Start-bouw-VF.aspx?sc_lang=nl-NL en http://www.detechnologiekrant.nl/00/tk/nl/254_269/nieuws/4518/Innovatief_bedrijvenpark_op_Floriade_2012_in_Venlo.html</text:p></text:note-body></text:note>
               
            </text:p>
      <text:h text:outline-level="2" text:style-name="stuktitel">Antwoord 1
            </text:h>
      <text:p text:style-name="antwoord">Ja.</text:p>
      <text:h text:outline-level="2" text:style-name="stuktitel">Vraag 2
            </text:h>
      <text:p text:style-name="vraag">Is het u bekend dat deze installatie nooit is geïnstalleerd omdat achtereenvolgend onmogelijke eisen zijn gesteld, zoals a)
               een garantie dat het innovatieve systeem na 10 jaar in de markt staat, b) herhaaldelijke productaanpassingen op basis van
               steeds weer wijzigende beursfaciliteiten, c) verplicht onderzoek en onkosten ter waarde van 50% van de eventuele omzet, om
               vervolgens te worden afgewezen?
            </text:p>
      <text:h text:outline-level="2" text:style-name="stuktitel">Antwoord 2
            </text:h>
      <text:p text:style-name="antwoord">Ja, het is mij bekend dat een andere warmtewisselaar wordt geïnstalleerd. Het is mij ook bekend dat de aannemer van kantorenpark
               Villa Flora vragen heeft gesteld over de leverbaarheid, betaalbaarheid en de prestaties van de Fiwihex warmtewisselaar. De
               aannemer heeft op basis van de verkregen informatie zijn eigen afweging gemaakt voor de toepassing van een duurzaam systeem.
            </text:p>
      <text:h text:outline-level="2" text:style-name="stuktitel">Vraag 3
            </text:h>
      <text:p text:style-name="vraag">Klopt het dat er diverse subsidies zijn gegeven door de gemeente Venlo, de omringende vijf gemeenten, de provincie Limburg
               en het Rijk onder de voorwaarde dat de meest innovatieve technologieën voor de horticultuurtentoonstelling in Villa Flora
               worden gebruikt, hetgeen voor wat betreft de klimaatbeheersing niet het geval lijkt te zijn?
            </text:p>
      <text:h text:outline-level="2" text:style-name="stuktitel">Antwoord 3
            </text:h>
      <text:p text:style-name="antwoord">De Floriade 2012 is hét internationale platform voor duurzaamheid en innovaties waarbij veel bezoekers uit binnen- en buitenland
               kennis kunnen maken met de innovatieve kracht van de Nederlandse agribusiness. Deze opzet past binnen de ambities van het
               kabinet en heeft daarom de steun van de Rijksoverheid.
            </text:p>
      <text:p text:style-name="antwoord">Vanuit de regeling Unieke Kansen Programma «Naar Energieneutrale Scholen en Kantoren» heeft de Rijksoverheid een maximale
               bijdrage toegekend van
            </text:p>
      <text:p text:style-name="antwoord">€ 500 000,– aan het project Villa Flora. Deze regeling bevat niet de specifieke voorwaarde dat alleen de meest innovatieve
               technologieën moeten worden toegepast. Het doel is om de energieprestatie van een nieuwbouwkantoor significant te verlagen.
               Voor wat betreft de subsidieverlening van de gemeenten en provincie wil ik opmerken dat de regio hierin haar eigen verantwoordelijkheid
               heeft om de financiële middelen op een effectieve manier in te zetten.
            </text:p>
      <text:h text:outline-level="2" text:style-name="stuktitel">Vraag 4
            </text:h>
      <text:p text:style-name="vraag">Is het u bekend dat de aannemer een nieuwe leverancier heeft gekozen die duidelijk minder innovatief is, zoals ook bleek bij
               de onderzoeken door de Wageningenuniversiteit? Welke redenen zijn hier door de aannemer voor opgegeven? Kunt u uitsluiten
               dat hierbij belangenverstrengeling heeft plaatsgevonden?
            </text:p>
      <text:h text:outline-level="2" text:style-name="stuktitel">Antwoord 4
            </text:h>
      <text:p text:style-name="antwoord">Ja, het is mij bekend dat de aannemer een andere leverancier heeft geselecteerd. De aannemer heeft gekeken naar de leverbaarheid,
               betaalbaarheid en de prestaties van het Fiwihex warmtewisselaar. Zoals eerder vermeld, heeft de aannemer op basis van de verkregen
               informatie zijn eigen afweging gemaakt voor de toepassing van een duurzaam systeem.
            </text:p>
      <text:h text:outline-level="2" text:style-name="stuktitel">Vraag 5
            </text:h>
      <text:p text:style-name="vraag">Kunt u ervoor instaan dat de rijkssubsidie die ten doel had de innovatie te bevorderen, goed besteed is in plaats van een
               minder innovatief systeem heeft bevoordeeld?
            </text:p>
      <text:h text:outline-level="2" text:style-name="stuktitel">Antwoord 5
            </text:h>
      <text:p text:style-name="antwoord">De regeling Unieke Kansen Programma «Naar Energieneutrale Scholen en Kantoren» heeft tot doel projecten te stimuleren die
               zich onderscheiden door energiezuinigheid, duurzaamheid en organisatorische innovaties in de bouwkolom. De projecten moeten
               bovendien kunnen fungeren als voorbeeld en inspiratiebron. Een belangrijke subsidievoorwaarde is het voldoen aan de Energie
               Prestatie Coëfficiënt van ≤ 0,75. De uiteindelijke subsidietoekenning geschiedt op basis van gemeten energieprestatie, dus
               als het project in de praktijk de beloofde energieprestatie niet kan realiseren, zal alsnog geen subsidie worden uitgekeerd.
               De opzet van Villa Flora past binnen het kader van de subsidieregel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