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20</text:p>
      <text:p text:style-name="kamervragen">Vragen van de leden 
            Hamer
            en 
            Vermeij
            (beiden PvdA) aan de minister van Sociale Zaken en Werkgelegenheid over werkzoekende ouderen (ingezonden 9 maart 2011).
         </text:p>
      <text:p text:style-name="kamervragen">Antwoord van minister 
            Kamp
            (Sociale Zaken en Werkgelegenheid) (ontvangen 6 april 2011).
         </text:p>
      <text:h text:outline-level="2" text:style-name="stuktitel">Vraag 1
            </text:h>
      <text:p text:style-name="vraag">Bent u bekend met het bericht «Werk vinden nog lastig voor ouderen»?<text:note text:id="ID-2011Z04756-d29e101" text:note-class="footnote"><text:note-citation text:label="1">1</text:note-citation><text:note-body><text:p>Trouw, 8 maart 2011.</text:p></text:note-body></text:note>
               
            </text:p>
      <text:h text:outline-level="2" text:style-name="stuktitel">Antwoord 1
            </text:h>
      <text:p text:style-name="antwoord">Ja.</text:p>
      <text:h text:outline-level="2" text:style-name="stuktitel">Vraag 2
            </text:h>
      <text:p text:style-name="vraag">Wat is uw opvatting over de situatie van ouderen op de Nederlandse arbeidsmarkt?</text:p>
      <text:h text:outline-level="2" text:style-name="stuktitel">Antwoord 2
            </text:h>
      <text:p text:style-name="antwoord">De trend is dat de stijgende arbeidsparticipatie van ouderen doorzet. Het blijft echter lastig voor ouderen die eenmaal werkloos
               zijn geworden, ook als ze graag willen werken, om weer aan het werk te komen. Hoewel de arbeidsdeelname van ouderen in het
               algemeen is verbeterd, is de arbeidsmarktpositie van oudere werklozen onder invloed van de economische crisis verslechterd.
            </text:p>
      <text:h text:outline-level="2" text:style-name="stuktitel">Vraag 3, 4
            </text:h>
      <text:p text:style-name="vraag">Deelt u de mening dat de situatie zoals weergegeven in het artikel geen aanleiding geeft tot rustig achterover leunen in afwachting
               van een aantrekkende arbeidsmarkt? Zo nee, waarom niet?
            </text:p>
      <text:p text:style-name="vraag">Wat gaat u doen om de vooroordelen jegens oudere werkzoekenden weg te nemen?</text:p>
      <text:h text:outline-level="2" text:style-name="stuktitel">Antwoord 3, 4
            </text:h>
      <text:p text:style-name="antwoord">Het Kabinet heeft de intentie om met sociale partners afspraken te maken over het duurzaam inzetbaar houden van mensen, waaronder
               ouderen. De onderhandelingen over het pensioenakkoord zijn nu gaande, dus ik kan daar op dit moment nog niet op vooruitlopen.
            </text:p>
      <text:h text:outline-level="2" text:style-name="stuktitel">Vraag 5, 6
            </text:h>
      <text:p text:style-name="vraag">Hoe ziet het budget voor netwerkgroepen voor oudere werkzoekenden er op de langere termijn uit? Moeten deze groepen zichzelf
               financieel onderhouden? Zo ja, hoe groot is het risico dat ze daardoor verdwijnen?
            </text:p>
      <text:p text:style-name="vraag">Wordt er op ieder werkplein specifiek aandacht besteed aan de positie van oudere werklozen en blijft dit de komende jaren
               zo?
            </text:p>
      <text:h text:outline-level="2" text:style-name="stuktitel">Antwoord 5, 6
            </text:h>
      <text:p text:style-name="antwoord">UWV heeft geen apart budget voor oudere werklozen. Het is de expertise van UWV om de dienstverlening zodanig in te richten
               dat deze voor verschillende groepen werkzoekenden adequaat is. De wijze waarop (oudere) werkzoekenden in de toekomst zullen
               worden ondersteund zal bezien worden in de ontwikkeling van het nieuwe dienstverleningsconcept dat door UWV ontwikkeld wordt.
            </text:p>
      <text:h text:outline-level="2" text:style-name="stuktitel">Vraag 7
            </text:h>
      <text:p text:style-name="vraag">Deelt u de mening dat een scholingsrecht en -plicht voor alle werknemers bij kan dragen aan een betere situatie voor oudere
               werkzoekenden? Zo nee, waarom niet?
            </text:p>
      <text:h text:outline-level="2" text:style-name="stuktitel">Antwoord 7
            </text:h>
      <text:p text:style-name="antwoord">In het algemeen kan worden gesteld dat scholing bijdraagt aan versterking van de arbeidsmarktpositie van elke werknemer of
               werkzoekende. In het regeerakkoord is opgenomen dat: «het kabinet wil bevorderen dat werkgevers en werknemers afspraken maken
               over scholing en langdurige inzetbaarheid». Scholing van werkenden is immers vooral een zaak van werkgevers en werknemers.
               Zij kunnen het beste inspelen op de scholingsbehoefte van individuele werknemers en/of de sector. SZW beziet momenteel met
               sociale partners hoe invulling gegeven kan worden aan scholing en duurzame inzetbaarheid.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