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2</text:p>
      <text:p text:style-name="kamervragen">Vragen van het lid 
            Smits
            (SP) aan de staatssecretaris van Onderwijs, Cultuur en Wetenschap over problemen op het volwassenenonderwijs (VAVO) veroorzaakt
            door bezuinigingen (ingezonden 20 september 2010).
         </text:p>
      <text:p text:style-name="kamervragen">Antwoord van staatssecretaris 
            Van Bijsterveldt-Vliegenthart
            (Onderwijs, Cultuur en Wetenschap) (ontvangen 13 oktober 2010).
         </text:p>
      <text:h text:outline-level="2" text:style-name="stuktitel">Vraag 1
            </text:h>
      <text:p text:style-name="vraag">Wat is uw reactie op de artikelen «Korten op scholen treft drop-outs» en «De omweg naar een diploma wordt steeds lastiger»?<text:note text:id="ID-2010Z13158-d28e82" text:note-class="footnote"><text:note-citation text:label="1">1</text:note-citation><text:note-body><text:p> Trouw, 15 september 2010.</text:p></text:note-body></text:note>
               
            </text:p>
      <text:h text:outline-level="2" text:style-name="stuktitel">Antwoord 1
            </text:h>
      <text:p text:style-name="antwoord">Het artikel in Trouw gaat over veranderingen in het gemeentelijke budget voor volwasseneneducatie, waartoe het kabinet reeds
               in 2008 (herbestemming van 50 miljoen euro per 2010 ten gunste van het budget  voor extra taal- en rekenonderwijs in het mbo)
               en in 2009 (een korting van 35 miljoen euro op het budget als bijdrage aan de rijksbrede problematiek als gevolg van economische
               recessie) heeft besloten. De bekostiging van vavo als tweede weg voor leerlingen die ongediplomeerd uit het reguliere voortgezet
               onderwijs dreigen te vallen, is ongewijzigd gebleven. In mijn antwoorden op de vragen van het lid Van der Ham (D66), (Aanhangsel
               Handelingen, vergaderjaar 2010–2011, nr. 211), heb ik bovenstaande nader toegelicht.
            </text:p>
      <text:h text:outline-level="2" text:style-name="stuktitel">Vraag 2
            </text:h>
      <text:p text:style-name="vraag">Welke gemeenten werken met een maximum aantal leerlingen dat bekostigd naar het volwassenenonderwijs kan gaan? </text:p>
      <text:h text:outline-level="2" text:style-name="stuktitel">Antwoord 2
            </text:h>
      <text:p text:style-name="antwoord">Dat is mij niet bekend.</text:p>
      <text:p text:style-name="antwoord">Scholen voor voortgezet onderwijs besluiten onafhankelijk van gemeenten over uitbesteding aan roc’s van het onderwijs aan
               leerlingen die het voortgezet onderwijs anders ongediplomeerd (dreigen te) verlaten. Scholen voor voortgezet onderwijs en
               roc’s (afdeling VAVO) maken onderling afspraken over een eventuele uitbesteding. De bekostiging loopt in deze gevallen via
               de school voor voortgezet onderwijs.
            </text:p>
      <text:p text:style-name="antwoord">Over de bekostiging van vavo voor volwassenen uit publieke middelen besluiten gemeenten zelf. Afhankelijk van de lokale prioriteiten
               bepaalt de gemeente de inzet van het participatiebudget. In mijn antwoorden op de vragen 5 en 6 van het lid Van der Ham (D66)
               heb ik bovenstaande nader toegelicht.
            </text:p>
      <text:h text:outline-level="2" text:style-name="stuktitel">Vraag 3
            </text:h>
      <text:p text:style-name="vraag">Welke gemeenten betalen uitsluitend nog voor leerlingen die een havodiploma willen halen via het volwassenenonderwijs? </text:p>
      <text:h text:outline-level="2" text:style-name="stuktitel">Antwoord 3
            </text:h>
      <text:p text:style-name="antwoord">Dat is mij niet bekend. </text:p>
      <text:h text:outline-level="2" text:style-name="stuktitel">Vraag 4
            </text:h>
      <text:p text:style-name="vraag">Hoeveel gedwongen ontslagen zijn er al gevallen dankzij de bezuiniging van bijna het halve budget voor educatie? Hoeveel verwacht
               u er het komende jaar? 
            </text:p>
      <text:h text:outline-level="2" text:style-name="stuktitel">Antwoord 4
            </text:h>
      <text:p text:style-name="antwoord">Over gedwongen ontslagen is mij niets bekend. In 2010 is overigens nog geen sprake van een bezuiniging maar een herbestemming
               van 50 miljoen euro. Deze middelen gaan nu nog steeds naar dezelfde sector en hoeft om die reden niet direct tot ontslagen
               te leiden. Personeelsleden van roc’s  die werkzaam waren in de volwasseneducatie zouden immers ook kunnen worden ingezet binnen
               het mbo. 
            </text:p>
      <text:p text:style-name="antwoord">Elk roc bepaalt zelf het eigen educatiebeleid en het personeelsbeleid. Dat is mede afhankelijk van de aard en omvang van de
               participatievoorzieningen die bij het roc door gemeenten in de regio worden ingekocht. Het gaat daarbij om educatie-, inburgerings-,
               re-integratie- of gecombineerde trajecten. Ook is het afhankelijk van de vraag vanuit omliggende scholen voor voortgezet onderwijs
               naar vavo voor hun leerlingen. Zowel gemeenten als scholen voor voortgezet onderwijs bepalen zelf met welk roc zij in zee
               gaan. Dat was vóór de invoering van het participatiebudget al het geval en dat is nog steeds zo. 
            </text:p>
      <text:h text:outline-level="2" text:style-name="stuktitel">Vraag 5
            </text:h>
      <text:p text:style-name="vraag">Indien u deze informatie niet paraat heeft, bent u bereid hier onderzoek naar te doen? Zo ja, op welke termijn? Zo nee, waarom
               niet? 
            </text:p>
      <text:h text:outline-level="2" text:style-name="stuktitel">Antwoord 5
            </text:h>
      <text:p text:style-name="antwoord">Nee, hierbij ligt in eerste instantie een verantwoordelijkheid voor de werkgevers (college van bestuur van roc’s), van het
               betrokken personeel zelf, voor de MBO Raad (waarin de bestuurders zich hebben verenigd) en voor de toezichthouders van de
               roc’s. Of daarnaast aanvullende acties gewenst zijn, laat ik aan het nieuwe kabinet. 
            </text:p>
      <text:h text:outline-level="2" text:style-name="stuktitel">Vraag 6
            </text:h>
      <text:p text:style-name="vraag">Wat gaat u doen voor leerlingen die dankzij maatregelen zoals hierboven genoemd niet kunnen deelnemen aan het volwassenenonderwijs?</text:p>
      <text:h text:outline-level="2" text:style-name="stuktitel">Antwoord 6
            </text:h>
      <text:p text:style-name="antwoord">Ik verwijs u naar mijn antwoord op vraag 7 van het lid Van Der Ham (D66). </text:p>
      <text:h text:outline-level="2" text:style-name="stuktitel">Vraag 7
            </text:h>
      <text:p text:style-name="vraag">Hoe verhoudt het weigeren van leerlingen door scholen zich tot uw verantwoordelijkheid voor toegankelijk onderwijs? Deelt
               u de mening dat u de term «leven lang leren» eigenlijk niet meer mag gebruiken wanneer u het volwassenenonderwijs op deze
               manier ontoegankelijk maakt?
            </text:p>
      <text:h text:outline-level="2" text:style-name="stuktitel">Antwoord 7
            </text:h>
      <text:p text:style-name="antwoord">Ik verwijs u naar mijn antwoorden op vraag 6 en 7 van het lid Van Der Ham (D66).</text:p>
      <text:h text:outline-level="2" text:style-name="stuktitel">Vraag 8
            </text:h>
      <text:p text:style-name="vraag">Onderschrijft u de stelling dat er momenteel grote verschillen zijn tussen gemeenten en dat dit een onwenselijke situatie
               is die in het nadeel is van leerlingen? Bent u bereid om uw verantwoordelijkheid wat betreft volwassenenonderwijs te nemen
               en de financiering van het volwassenenonderwijs te centraliseren? 
            </text:p>
      <text:h text:outline-level="2" text:style-name="stuktitel">Antwoord 8
            </text:h>
      <text:p text:style-name="antwoord">Ik verwijs u naar mijn antwoord op vraag 7 van het lid Van Der Ham (D66).</text:p>
      <text:h text:outline-level="2" text:style-name="kamervraagopmerking_kop">Toelichting:
            </text:h>
      <text:p text:style-name="kamervraagopmerking">Deze vragen dienen ter aanvulling op eerdere vragen terzake van het lid Van der Ham (D66), ingezonden 16 september 2010 (vraagnummer
               2010Z1300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