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9</text:p>
      <text:p text:style-name="kamervragen">Vragen van het lid 
            Irrgang
            (SP) aan de minister van Financiën over de omwisselkoers van de gulden (ingezonden 7 maart 2011).
         </text:p>
      <text:p text:style-name="kamervragen">Antwoord van minister 
            De Jager
            (Financiën) (ontvangen  6 april 2011).
         </text:p>
      <text:h text:outline-level="2" text:style-name="stuktitel">Vraag 1
            </text:h>
      <text:p text:style-name="vraag">Bent u bekend met het onderzoek van het wetenschappelijk bureau van de SP «Koopkrachtpariteit en de invoering van de euro,
               een case-studie»?
            </text:p>
      <text:h text:outline-level="2" text:style-name="stuktitel">Antwoord 1
            </text:h>
      <text:p text:style-name="antwoord">Ja, met interesse heb ik kennisgenomen van de uitgebreide studie van het wetenschappelijke bureau van de SP.</text:p>
      <text:h text:outline-level="2" text:style-name="stuktitel">Vraag 2, 3, 4
            </text:h>
      <text:p text:style-name="vraag">Wat is in het licht van bovenstaand onderzoek uw reactie op uitspraken van enkele van uw ambtsvoorgangers, waarin werd gesteld
               dat de gulden bij invoering van de euro goed geprijsd was ten opzichte van de euro?<text:note text:id="ID-2011Z04522-d29e110" text:note-class="footnote"><text:note-citation text:label="1">1</text:note-citation><text:note-body><text:p>Brief van de minister van Financiën d.d. 3 september 2007, inzake brief Stichting </text:p><text:p>Wisselverlies.nl over omwisseling naar de euro (FIN0700358).</text:p></text:note-body></text:note>
               
            </text:p>
      <text:p text:style-name="vraag">Vormt het onderzoek van het wetenschappelijk bureau van de SP reden voor u om niet zonder meer het oordeel van het Centraal
               Planbureau (CPB) over te nemen?<text:note text:id="ID-2011Z04522-d29e132" text:note-class="footnote"><text:note-citation text:label="2">2</text:note-citation><text:note-body><text:p>«Geen uitverkoop van de gulden», CPB Memorandum 118, 19 mei 2005.</text:p></text:note-body></text:note>  Zo nee, waarom niet?
            </text:p>
      <text:p text:style-name="vraag">Erkent u dat de gulden bij invoering van de euro ondergewaardeerd was ten opzichte van de euro? Zo nee, waarom niet?</text:p>
      <text:h text:outline-level="2" text:style-name="stuktitel">Antwoord 2, 3, 4
            </text:h>
      <text:p text:style-name="antwoord">Het is moeilijk op basis van deze studie stellig te concluderen dat de gulden ondergewaardeerd was ten opzichte van de euro.
               De conclusie hangt bijvoorbeeld sterk af van het beginjaar dat gekozen wordt in de berekeningen (1987). Als een ander beginjaar
               gekozen wordt kan dit leiden tot een andere conclusie. Ik hecht verder grote waarde aan de analyses van het CPB. Het werk
               van het CPB wordt zowel nationaal als internationaal gerespecteerd. De uitspraken van mijn ambtsvoorgangers over de instapkoers
               van de gulden zijn daarnaast altijd genuanceerd geweest en worden gesteund door de analyse van het CPB. Ik zie dan ook geen
               reden om afstand te doen van deze uitspraken.
            </text:p>
      <text:h text:outline-level="2" text:style-name="stuktitel">Vraag 5
            </text:h>
      <text:p text:style-name="vraag">Bent u bereid een uitgebreid onafhankelijk onderzoek naar de gevolgen van de onderwaardering in stellen? Zo nee, waarom niet?</text:p>
      <text:h text:outline-level="2" text:style-name="stuktitel">Antwoord 5
            </text:h>
      <text:p text:style-name="antwoord">Nee. In het memorandum van het CPB waarnaar u verwijst wordt al een korte analyse gemaakt van de gevolgen van een eventuele
               onderwaardering. Hieruit blijkt dat eventuele gevolgen in ieder geval tijdelijk van aard zullen zijn geweest. De economie
               zou zich snel aangepast hebben aan de nieuwe situatie. Verder zouden de gevolgen zeer bescheiden zijn geweest en gemiddeld
               wellicht positief. Ook in de studie van het wetenschappelijk bureau van de SP wordt aangegeven dat de effecten van een eventuele
               onderwaardering waarschijnlijk niet eenduidig zullen zijn, en wellicht positief zouden kunnen uitpakken voor de Nederlandse
               economie. Verder onderzoek is wellicht interessant vanuit een academisch perspectief, maar ik zie geen directe beleidsrelevantie
               van een onderzoek dat uitgevoerd wordt in opdracht van de Nederlandse regering, ook gelet op de tijd die sindsdien verstreken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