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8</text:p>
      <text:p text:style-name="kamervragen">Vragen van het lid 
            Bouwmeester
            (PvdA) aan de staatssecretaris van Veiligheid en Justitie over een reclamecampagne van de VriendenLoterij (ingezonden 23 februari
            2011).
         </text:p>
      <text:p text:style-name="kamervragen">Antwoord van staatssecretaris 
            Teeven
            (Veiligheid en Justitie) (ontvangen 6 april 2011) Zie ook Aanhangsel Handelingen, vergaderjaar 2010–2011, nr. 1799.
         </text:p>
      <text:h text:outline-level="2" text:style-name="stuktitel">Vraag 1
            </text:h>
      <text:p text:style-name="vraag">Bent u bekend met de reclamecampagne van de VriendenLoterij waarbij sms’jes verstuurd worden waarin ontvangers verteld wordt
               dat ze in januari een prijs gewonnen hebben?
            </text:p>
      <text:h text:outline-level="2" text:style-name="stuktitel">Antwoord 1
            </text:h>
      <text:p text:style-name="antwoord">Naar aanleiding van uw vragen heb ik inlichtingen ingewonnen bij de Vriendenloterij. De Vriendenloterij heeft mij meegedeeld
               een gratis SMS-bericht te versturen naar winnende deelnemers aan de Vriendenloterij.
            </text:p>
      <text:h text:outline-level="2" text:style-name="stuktitel">Vraag 2
            </text:h>
      <text:p text:style-name="vraag">Herinnert u zich de antwoorden op eerdere Kamervragen over agressieve reclamecampagnes van de BankGiro Loterij?<text:note text:id="ID-2011Z03797-d29e110" text:note-class="footnote"><text:note-citation text:label="1">1</text:note-citation><text:note-body><text:p>
                  Aanhangsel van de Handelingen, vergaderjaar 2010–2011, nr. 590.
               </text:p></text:note-body></text:note>
               
            </text:p>
      <text:h text:outline-level="2" text:style-name="stuktitel">Antwoord 2
            </text:h>
      <text:p text:style-name="antwoord">Ja.</text:p>
      <text:h text:outline-level="2" text:style-name="stuktitel">Vraag 3, 4, 5
            </text:h>
      <text:p text:style-name="vraag">Deelt u de mening dat ontvangers van de sms’jes met de tekst «Gefeliciteerd! U heeft in januari een prijs gewonnen in de VriendenLoterij.
               Ga naar VriendenLoterij.nl en zie wat u heeft gewonnen» en de website waarop vervolgens verwezen wordt naar een prijs van
               1 miljoen euro in de waan gebracht worden dat zij dit geldbedrag gewonnen hebben? Zo nee, waarom niet?
            </text:p>
      <text:p text:style-name="vraag">Deelt u de mening dat hier sprake is van misleiding van de consument en het buitensporig stimuleren van deelname aan kansspelen,
               daar na bezoek aan bovengenoemde website blijkt dat ontvangers van deze sms’jes slechts kaartjes voor Duinrel of een abonnement
               op een tijdschrift gewonnen hebben maar voor de prijs van 1 miljoen euro extra loten dienen te bestellen? Zo ja, acht u dit
               ook onwenselijk? Zo nee, waarom niet?
            </text:p>
      <text:p text:style-name="vraag">Deelt u de mening dat deze campagne onder de Reclamecode voor Kansspelen valt en in strijd is met Artikel II.3 van deze code,
               waarin staat dat reclame voor kansspelen niet misleidend mag zijn, met name niet met betrekking tot de eigenschappen van of
               kansen op het winnen van een prijs bij de aangeboden kansspelen? Zo ja, welke consequenties heeft dit volgens u? Zo nee, waarom
               niet?
            </text:p>
      <text:h text:outline-level="2" text:style-name="stuktitel">Antwoord 3, 4, 5
            </text:h>
      <text:p text:style-name="antwoord">De Vriendenloterij heeft aangegeven dat winnende deelnemers een sms-bericht ontvangen met de mededeling dat door hen een prijs
               is gewonnen. Deze SMS service kan desgewenst worden stopgezet door de deelnemer. Daarnaast heeft de Vriendenloterij aangegeven
               dat de bekendmaking van de winnaars van de trekking van januari deels gelijk liep met een reclamecampagne van de Vriendenloterij
               op haar website. Daardoor is wellicht de indruk gewekt dat via sms-berichten nieuwe deelnemers werden geworven. De Vriendenloterij
               heeft mij laten weten haar website inmiddels te hebben aangepast.
            </text:p>
      <text:p text:style-name="antwoord">De Nederlandse kansspelvergunninghouders hebben op grond van de hun verleende vergunning een zorgplicht om op evenwichtige
               wijze vorm te geven aan hun wervings- en reclameactiviteiten. Aan die zorgplicht hebben zij invulling gegeven door middel
               van de Gedrags- en reclamecode kansspelen. Op de naleving van de reclamecode kansspelen wordt toegezien door de Reclame Code
               Commissie (RCC). Het is dan ook primair aan de RCC om te beoordelen of deze campagne onder artikel II.3 van de reclamecode
               kansspelen valt.
            </text:p>
      <text:h text:outline-level="2" text:style-name="stuktitel">Vraag 6
            </text:h>
      <text:p text:style-name="vraag">Welke mogelijkheden zijn er op basis van de gedrags- en reclamecode voor kansspelen om op te treden tegen de VriendenLoterij
               om een einde te maken aan dergelijke misleidende campagnes? In hoeverre acht u het wenselijk en waarschijnlijk dat er in deze
               gebruik gemaakt gaat worden van deze mogelijkheden?
            </text:p>
      <text:h text:outline-level="2" text:style-name="stuktitel">Antwoord 6
            </text:h>
      <text:p text:style-name="antwoord">Het staat een ieder vrij om een klacht in te dienen tegen een reclame-uiting bij de RCC. Indien de beoordeling en uitspraak
               van de RCC daartoe aanleiding geeft, kan ik de Vriendenloterij op grond van de haar verleende vergunning een aanwijzing over
               haar wervings- en reclameactiviteiten geven, na daarover het College van toezicht op de kansspelen te hebben gehoord. Gezien
               de momenteel beschikbare gegevens over het karakter van onderhavige SMS service acht ik het niet opportuun hier in deze gebruik
               van te maken.
            </text:p>
      <text:p text:style-name="antwoord">De voorgestelde wijziging van de Wet op de kansspelen in verband met de instelling van de kansspelautoriteit<text:note text:id="ID-2118-d29e194" text:note-class="footnote"><text:note-citation text:label="2">2</text:note-citation><text:note-body><text:p> Tweede Kamer, vergaderjaar 2009–2010, 32 264, nr. 2
                  
               </text:p></text:note-body></text:note>, welke momenteel aanhangig is bij uw Kamer, biedt mij de mogelijkheid bij algemene maatregel van bestuur nadere regels te
               stellen met betrekking tot wervings- en reclameactivitei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