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117</text:p>
      <text:p text:style-name="kamervragen">Vragen van het lid 
            Paulus Jansen
            (SP) aan de staatssecretaris van Infrastructuur en Milieu en de ministers van Binnenlandse Zaken en Koninkrijksrelaties en
            van Veiligheid en Justitie over de brand in het havengebied Amsterdam (ingezonden 23 februari 2011).
         </text:p>
      <text:p text:style-name="kamervragen">Antwoord van staatssecretaris 
            Atsma
            (Infrastructuur en Milieu), mede namens de minister van Veiligheid en Justitie (ontvangen 6 april 2011).
         </text:p>
      <text:h text:outline-level="2" text:style-name="stuktitel">Vraag 1
            </text:h>
      <text:p text:style-name="vraag">Bent u bereid om de Kamer, voor zover mogelijk, vóór het algemeen overleg over externe veiligheid en gevaarlijke stoffen d.d.
               9 maart 2011 te informeren over de afwikkeling van de brand bij Diergaarde Chemical Complex te Amsterdam?<text:note text:id="ID-2011Z03787-d29e98" text:note-class="footnote"><text:note-citation text:label="1">1</text:note-citation><text:note-body><text:p>RTV Noord-Holland, 22 februari 2011, 14:00 uur.</text:p></text:note-body></text:note>
               
            </text:p>
      <text:h text:outline-level="2" text:style-name="stuktitel">Antwoord 1
            </text:h>
      <text:p text:style-name="antwoord">Helaas bleek het niet mogelijk vóór het AO externe veiligheid de vragen te beantwoorden omdat relevante informatie bij derden
               moest worden opgevraagd.
            </text:p>
      <text:h text:outline-level="2" text:style-name="stuktitel">Vraag 2
            </text:h>
      <text:p text:style-name="vraag">Bent u bereid daarbij in te gaan op de volgende punten?</text:p>
      <text:list text:style-name="list-style-1">
        <text:list-item text:start-value="1">
          <text:p text:style-name="list.start">het functioneren van de hulpdiensten, de effectiviteit van de opschaling, de communicatie met omwonenden en bijzondere doelgroepen
                     (doven, blinden);
                  </text:p>
        </text:list-item>
        <text:list-item text:start-value="2">
          <text:p text:style-name="list.cont">de naleving van de dagelijkse meldingsplicht van gevaarlijke stoffen door het bedrijf;
                  </text:p>
        </text:list-item>
        <text:list-item text:start-value="3">
          <text:p text:style-name="list.cont">de emissies tijdens en na de brand en het onderzoek naar de gezondheidseffecten;
                  </text:p>
        </text:list-item>
        <text:list-item text:start-value="4">
          <text:p text:style-name="list.cont">de monitoring van de milieuverontreiniging door de brand en de effectiviteit van de maatregelen om de gevolgen tot het minimum
                     te beperken;
                  </text:p>
        </text:list-item>
        <text:list-item text:start-value="5">
          <text:p text:style-name="list.cont">de handhavingshistorie van het bedrijf en de eventuele lopende verbeteracties naar aanleiding van eerdere inspecties;
                  </text:p>
        </text:list-item>
        <text:list-item text:start-value="6">
          <text:p text:style-name="list.end">de maatschappelijke kosten veroorzaakt door de brand en de toereikendheid van de aansprakelijkheidsverzekering van het bedrijf
                     om deze kosten te dekken?
                  </text:p>
        </text:list-item>
      </text:list>
      <text:h text:outline-level="2" text:style-name="stuktitel">Antwoord 2
            </text:h>
      <text:list text:style-name="list-style-2">
        <text:list-item text:start-value="1">
          <text:p text:style-name="list.start">Vanwege de omvang van de brand en de effecten in de omgeving is de veiligheidsregio Amsterdam-Amstelland opgeschaald naar het
                     tweede coördinatieniveau (Gecoördineerde Regionale Incidentenbestrijdings Procedure niveau 2, kortweg GRIP 2) en is interregionaal
                     bijstand verleend door de brandweer. De opschaling en de brandbestrijding zijn volgens de daarvoor geldende procedures verlopen.
                     Tijdens de brand is een aantal bedrijfspanden in de directe omgeving (het brongebied) tijdelijk ontruimd geweest. Deze ontruiming
                     is geregeld vanuit het Commando Team Plaats Incident (COPI), waarbij de bedrijven werden geïnformeerd door het Havenbedrijf.
                  </text:p>
          <text:p text:style-name="list.cont">Naar de mening van de veiligheidsregio Amsterdam-Amstelland is de samenwerking tussen de regio's en de opschaling goed verlopen.</text:p>
          <text:p text:style-name="list.cont">De informatie over het verloop van de brand, de brandbestrijding en de publieks- en perscommunicatie werd afgestemd met de
                     veiligheidsregio's Kennemerland, Zaanstreek-Waterland en Noord-Holland Noord (het effectgebied). Hierbij bood het Nationaal Crisiscentrum
                     ondersteuning. De afgestemde informatie werd bekend gemaakt op www.amsterdam.nl. Websites van andere gemeenten verwezen naar
                     de Amsterdamse website. Daarnaast kreeg de bevolking informatie via RTV Noord-Holland (de rampenzender), via een publieksnummer en
                     via Twitter. Telefonisten van gemeentehuizen werden hiervan op de hoogte gesteld. Gegeven de kenmerken van deze brand (een
                     brand waarbij de opslag van gevaarlijke stoffen niet betrokken raakte) werd het niet nodig geacht aanvullende communicatie
                     voor bijzondere doelgroepen te verzorgen.
                  </text:p>
        </text:list-item>
        <text:list-item text:start-value="2">
          <text:p text:style-name="list.cont">Op grond van het Besluit Risico’s zware ongevallen (Brzo) 1999 is er geen sprake van een dagelijkse meldingsplicht. Op het
                     bedrijf moet een maandelijks bijgewerkte stoffenlijst aanwezig zijn, waarop de aard, hoeveelheid en plaats van de opslag van
                     gevaarlijke stoffen in de opslagloods aangegeven is. In de vigerende Wet milieubeheer (Wm)-vergunning van het bedrijf van
                     2 december 2010 staat voorgeschreven dat de vergunninghouder op elk moment inzicht moet kunnen verschaffen in de opgeslagen
                     hoeveelheden gevaarlijke stoffen.
                  </text:p>
        </text:list-item>
        <text:list-item text:start-value="3">
          <text:p text:style-name="list.cont">Tijdens en na de brand op dinsdag 22 februari 2011 in het westelijk havengebied in Amsterdam zijn in het benedenwindse gebied
                     géén concentraties schadelijke stoffen in lucht, depositie en verbrandingsdeeltjes gemeten die risico’s voor de volksgezondheid
                     met zich meebrengen. Dat blijkt uit metingen die de Milieuongevallendienst (MOD) van het RIVM heeft uitgevoerd.
                  </text:p>
        </text:list-item>
        <text:list-item text:start-value="4">
          <text:p text:style-name="list.cont">Tijdens de brand heeft de VROM-Inspectie op verzoek van de Brandweer Amsterdam Amstelland het Beleidsondersteunend team milieu-incidenten
                     (BOT-mi) opgeschaald. Er zijn twee adviezen afgegeven aan het regionaal operationeel team (ROT), onder andere over het mogelijke
                     effectgebied van de rookpluim, de verwachte hoogte van de verbrandingsdeeltjes en mogelijke effecten op de rookpluim bij het
                     blussen van de brand voor omgeving en luchtverkeer.
                  </text:p>
          <text:p text:style-name="list.cont">Bij de brand is bluswater vrijgekomen. De Inspectie Verkeer en Waterstaat heeft  er op toegezien hoe Rijkswaterstaat en Waternet,
                     in samenwerking met de gemeente Amsterdam, de waterverontreiniging door bluswater hebben aangepakt. Door het afsluiten van
                     duikers en het indammen van sloten, het opzuigen van bluswater en afvoeren daarvan naar ATM Moerdijk is verdere verspreiding
                     van de verontreiniging via het oppervlaktewater voorkomen.
                  </text:p>
        </text:list-item>
        <text:list-item text:start-value="5">
          <text:p text:style-name="list.cont">Uit informatie van het bevoegd gezag, het College van B&amp;W van de gemeente Amsterdam, blijkt het volgende:
                  </text:p>
          <text:p text:style-name="list.cont">Vergunningsituatie: het bedrijf beschikt sinds 1995 voor de op- en overslag van gevaarlijke en niet-gevaarlijke stoffen over
                     vergunningen op grond van de Wet milieubeheer (Wm). Hierin zijn onder meer eisen op basis van de zogenaamde CPR 15-2 richtlijn
                     voor een opslagloods voor gevaarlijke stoffen opgenomen. Deze richtlijn is de voorloper van de richtlijn 15 uit de Publicatiereeks
                     Gevaarlijke Stoffen (PGS15).
                  </text:p>
          <text:p text:style-name="list.cont">Het bedrijf heeft op 22 september 2009 een aanvraag om een revisievergunning Wm ingediend. Bij deze aanvraag is tevens een
                     kennisgeving op grond van het Brzo ingediend. De nieuwe Wm revisievergunning dateert van 2 december 2010. De gemeente Amsterdam
                     heeft hierin voorgeschreven dat het bedrijf aan de richtlijn PGS15 met brandbeveiliging moet voldoen.
                  </text:p>
          <text:p text:style-name="list.cont">Naleving, toezicht en handhaving: tijdens een Wm-controle op 14 april 2009 heeft  de gemeente Amsterdam geconstateerd dat,
                     naast de vergunde gasflessen, ook gasflessen aanwezig waren waarvan de keuringsdatum verstreken was en dat niet alle voorschriften
                     werden nageleefd. Op 28 mei 2009 heeft de gemeente het bedrijf een vooraankondiging met het voornemen tot het opleggen van
                     een dwangsom gestuurd. Bij brief van 9 september 2009 heeft de gemeente het bedrijf gemeld dat zij op 5 augustus 2009 geconstateerd
                     heeft dat de overtredingen zijn verholpen.
                  </text:p>
          <text:p text:style-name="list.cont">Brandblusinstallatie: op 5 mei 2009 heeft een geaccrediteerd bedrijf de blusschuim- en brandmeldinstallatie als niet goed
                     beoordeeld. Op 29 april 2010 heeft dit bedrijf een nieuwe inspectie uitgevoerd en hieruit is gebleken dat brandmeld- en blusinstallatie
                     inmiddels voldeed aan de normen.
                  </text:p>
          <text:p text:style-name="list.cont">Brzo: op 4 oktober 2010 hebben de gemeente Amsterdam, de brandweer Amsterdam-Amstelland en de Arbeidsinspectie een Brzo-inspectie
                     uitgevoerd. Hierbij is vastgesteld dat het bedrijfsnoodplan onvoldoende was. Het college van B&amp;W heeft het bedrijf op 6 januari
                     2011 per brief verzocht deze overtreding binnen een maand ongedaan te maken. Op 14 februari 2011 heeft het bedrijf de verbeterde
                     versie van het bedrijfsnoodplan naar de brandweer Amsterdam-Amstelland gestuurd; de brandweer heeft op 15 februari 2011 een
                     brief aan het college gestuurd met het advies om bestuursrechtelijk te handhaven omdat de overtreding niet ongedaan gemaakt
                     was.
                  </text:p>
          <text:p text:style-name="list.cont">Na de brand heeft het bevoegd gezag opnieuw gecontroleerd. De resultaten zijn momenteel nog niet bekend en worden zo snel
                     mogelijk toegestuurd aan de VROM-Inspectie.
                  </text:p>
        </text:list-item>
        <text:list-item text:start-value="6">
          <text:p text:style-name="list.end">Er was bij deze brand sprake van een forse inzet van de hulpverlenende diensten, met name van de brandweer. Ook zijn bedrijven
                     in de directe omgeving tijdelijk stilgelegd. Er hebben mij tot op heden echter geen signalen bereikt dat er bij deze brand
                     sprake was van grote maatschappelijke kosten, buiten de kosten die verbonden zijn aan de inzet van de brandweer en andere
                     hulpverlenende en gemeentelijke diensten en het tijdelijk stilleggen van bedrijven in de omgeving van de brand.
                  </text:p>
        </text:list-item>
      </text:list>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