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6</text:p>
      <text:p text:style-name="kamervragen">Vragen van de leden 
            Marcouch
            en 
            Monasch
            (beiden PvdA) aan de minister van Veiligheid en Justitie over de onveiligheid in Vinexwijken (ingezonden 22 februari 2011).
         </text:p>
      <text:p text:style-name="kamervragen">Antwoord van minister 
            Opstelten
            (Veiligheid en Justitie) (ontvangen 6 april 2011) Zie ook Aanhangsel Handelingen, vergaderjaar 2010–2011, nr. 1772.
         </text:p>
      <text:h text:outline-level="2" text:style-name="stuktitel">Vraag 1
            </text:h>
      <text:p text:style-name="vraag">Kent u het artikel «Vinex-wijk getto van de toekomst»?<text:note text:id="ID-2011Z03681-d29e101" text:note-class="footnote"><text:note-citation text:label="1">1</text:note-citation><text:note-body><text:p>www.ad.nl, 21-2-2011.</text:p></text:note-body></text:note>
               
            </text:p>
      <text:h text:outline-level="2" text:style-name="stuktitel">Antwoord 1
            </text:h>
      <text:p text:style-name="antwoord">Ja.</text:p>
      <text:h text:outline-level="2" text:style-name="stuktitel">Vraag 2, 3
            </text:h>
      <text:p text:style-name="vraag">Beschikt u over onderzoeksresultaten over of hebt u andere aanwijzingen dat de veiligheidssituatie in nieuwbouwwijken aan
               de randen van grote steden slechter is of achteruit gaat ten opzichte van andere delen van het land? Zo ja, kunt deze informatie
               dan met de Kamer delen?
            </text:p>
      <text:p text:style-name="vraag">Deelt u het in het artikel gestelde dat deze nieuwbouwwijken de achterbuurten van de toekomst kunnen worden? Zo ja, hoe gaat
               u dit voorkomen?  Zo nee, waarom niet?
            </text:p>
      <text:h text:outline-level="2" text:style-name="stuktitel">Antwoord 2, 3
            </text:h>
      <text:p text:style-name="antwoord">Ik heb geen aanwijzingen dat de situatie in genoemde gebieden anders is dan in andere delen van het land. In vergelijking
               met alle andere, oudere, woonwijken in Nederland is er in het recente verleden veel onderzoek gedaan naar de kwaliteit van
               de Vinex-wijken. Dit onderzoek heeft in zijn algemeenheid geleid tot de conclusie dat in Vinex-wijken een goede samenhang
               is gerealiseerd tussen wonen en voorzieningen, waaronder groen en speelvoorzieningen, en dat er bij de bewoners een grote
               mate van tevredenheid is met deze wijken. Dat neemt niet weg dat er in individuele wijken problemen kunnen ontstaan die moeten
               worden aangepakt. Dit is primair een taak voor de gemeenten en lokale partners zoals politie en woningcorporaties. Gemeenten
               worden daarbij waar nodig ondersteund door het Rijk.
            </text:p>
      <text:h text:outline-level="2" text:style-name="stuktitel">Vraag 4
            </text:h>
      <text:p text:style-name="vraag">Is er sprake van een groeiend aantal klachten over inbraken, bedreigingen, vandalisme en overlast uit de genoemde wijken?
               Zo ja, in welke mate nemen deze klachten toe?
            </text:p>
      <text:h text:outline-level="2" text:style-name="stuktitel">Antwoord 4
            </text:h>
      <text:p text:style-name="antwoord">Veiligheid en onveiligheid maken deel uit van de jaarlijkse Integrale Veiligheidsmonitor (IVM) 2010. Deze wordt afgenomen
               op regionaal niveau. Daaruit blijkt onder meer, dat het oordeel over de leefbaarheid en de veiligheid duidelijk is verbeterd.
               Een aantal buurtproblemen komt in z'n algemeenheid minder vaak voor dan in 2009. Dat geldt onder meer voor fysieke verloedering
               van de eigen woonomgeving en voor verkeersoverlast. Het feitelijk slachtofferschap (aantal gevallen van slachtofferschap per
               100 inwoners) neemt in Nederland af met ongeveer 10%. Deze daling is betekenisvol voor de eigen woonomgeving, aangezien uit
               de IVM 2010 blijkt dat een belangrijk gedeelte van de gevallen van slachtofferschap in de eigen woonomgeving plaatsvindt. Verder
               verandert het aantal inwoners van Nederland dat zich wel eens onveilig voelt nauwelijks.
            </text:p>
      <text:p text:style-name="antwoord">Gemeenten en/of regio's kunnen aanvullende vragen of respondenten inkopen bij het bureau dat de organisatie van de IVM verzorgt.
               Dat biedt bijvoorbeeld de mogelijkheid om de resultaten tot op wijk of buurtniveau te verfijnen. Centraal bestaat er geen
               inzicht in deze informatie op wijk- of buurtniveau.
            </text:p>
      <text:h text:outline-level="2" text:style-name="stuktitel">Vraag 5
            </text:h>
      <text:p text:style-name="vraag">Deelt u de mening dat flink investeren in veiligheid en jeugdvoorzieningen nodig is om verpaupering te voorkomen? Zo ja, hoe
               verhoudt zich dat tot de bezuinigingen van uw kabinet en in het bijzonder de bezuinigingen op de Van Montfransgelden voor
               (sociale) veiligheid? Zo nee, waarom niet?
            </text:p>
      <text:h text:outline-level="2" text:style-name="stuktitel">Antwoord 5
            </text:h>
      <text:p text:style-name="antwoord">Het tegengaan van verpaupering en het zorgen voor de veiligheid in wijken is voornamelijk een taak van het lokale bestuur.
               De gemeenten zijn zelf het beste in staat om te bepalen welke maatregelen er nodig zijn, welke beëindigd moeten worden en
               welke voortgezet of gestart moeten worden om dit te realiseren. De beëindiging van enkele tijdelijke geldstromen neemt niet
               weg dat veiligheid voor dit kabinet prioriteit heeft. De structurele middelen voor veiligheid die gemeenten ontvangen via
               het Gemeentefonds, lopen ook na 2011 door. Bovendien zal het kabinet de komende jaren gemeenten op allerlei manieren blijven
               ondersteunen bij het versterken van de veiligheid en leefbaarheid, juist ook nu de financiële middelen beperkter zijn dan
               voorheen. Deze ondersteuning bestaat onder meer uit de realisatie van wettelijk instrumentarium tegen overlast en criminaliteit,
               het bevorderen van de lokale en regionale samenwerking (bijvoorbeeld door ondersteuning vanuit het Rijk van RIEC’s en veiligheidshuizen)
               en kennisdeling. Het Rijk spreekt hierover ook regelmatig met de VNG, de G32 en de G4.
            </text:p>
      <text:h text:outline-level="2" text:style-name="stuktitel">Vraag 6
            </text:h>
      <text:p text:style-name="vraag">Klopt het dat de politie in de genoemde wijken in Amsterdam (IJburg), Rotterdam (Nesselande), Den Haag (Ypenburg) of  Utrecht
               (Leidsche Rijn) inderdaad geregeld moet ingrijpen? Is dit vaker nodig dan in andere wijken van een gelijkaardige bevolkingsomvang?
            </text:p>
      <text:h text:outline-level="2" text:style-name="stuktitel">Antwoord 6
            </text:h>
      <text:p text:style-name="antwoord">Zoals gezegd, bestaat er centraal geen inzicht in informatie over veiligheid en onveiligheid op wijk- of buurtniveau. Wel
               blijkt uit de Integrale Veiligheidsmonitor (IVM) 2010 dat op regionaal niveau het oordeel over de leefbaarheid en de veiligheid
               duidelijk is verbeterd. (Zie antwoord op vraag 4.) Verder vormen de in de pers uitgelichte incidenten voor mij geen aanleiding
               aan te nemen dat de politie in genoemde Vinex-wijken vaker nodig is dan in andere wijken van gelijkaardige bevolkingsomvang.
               Ik sta ervoor dat problemen in individule wijken worden aangepakt, primair door de gemeenten en lokale partners en waar nodig
               ondersteund door het R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