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115</text:p>
      <text:p text:style-name="kamervragen">Vragen  van het lid 
            Çelik
            (PvdA) aan de staatssecretaris van Onderwijs, Cultuur en Wetenschap over het ontslag van conciërges op basisscholen (ingezonden
            18 februari 2011).
         </text:p>
      <text:p text:style-name="kamervragen">Antwoord van staatssecretaris 
            Zijlstra
            (Onderwijs, Cultuur en Wetenschap) (ontvangen 6 april 2011).
         </text:p>
      <text:h text:outline-level="2" text:style-name="stuktitel">Vraag 1
            </text:h>
      <text:p text:style-name="vraag">Kent u de zorgwekkende signalen uit het onderwijsveld dat mogelijk op korte termijn massaontslagen zullen vallen bij conciërges?</text:p>
      <text:h text:outline-level="2" text:style-name="stuktitel">Antwoord 1
            </text:h>
      <text:p text:style-name="antwoord">Ik heb vernomen dat enkele gemeenten het voornemen hebben om de subsidies voor o.a. ID banen stop te zetten. Het gaat hier
               om gemeentelijk beleid.
            </text:p>
      <text:h text:outline-level="2" text:style-name="stuktitel">Vraag 2
            </text:h>
      <text:p text:style-name="vraag">Bent u ervan op de hoogte dat dit voor een groot deel wordt veroorzaakt doordat de huidige financiële regeling waarmee conciërges
               op verschillende scholen worden betaald, spoedig zal verdwijnen?
            </text:p>
      <text:h text:outline-level="2" text:style-name="stuktitel">Antwoord 2
            </text:h>
      <text:p text:style-name="antwoord">Scholen financieren hun conciërges vanuit twee geldstromen: een vanuit de gemeente en een vanuit OCW.</text:p>
      <text:p text:style-name="antwoord">Het is mij bekend dat een aantal gemeenten de inzet van hun middelen voor de ID-banen heroverwegen of reeds gestopt hebben.</text:p>
      <text:p text:style-name="antwoord">De door OCW beschikbaar gestelde conciërge regeling eindigt in augustus 2012.</text:p>
      <text:p text:style-name="antwoord">Binnenkort ontvangt u een brief over de herziening van het subsidiebeleid. Hierin worden ook voorstellen geformuleerd over
               het inzetten van middelen ten behoeve van de conciërgeregeling.
            </text:p>
      <text:h text:outline-level="2" text:style-name="stuktitel">Vraag 3
            </text:h>
      <text:p text:style-name="vraag">Kunt u uitleggen hoe het komt dat het aantal ondersteunende functies binnen het primair onderwijs is toegenomen? Kunt u aangeven
               welk soort ondersteunende functies het betreft en welke werkdruk die functies opleveren en bij wie?
            </text:p>
      <text:h text:outline-level="2" text:style-name="stuktitel">Antwoord 3
            </text:h>
      <text:p text:style-name="antwoord">De scholen in het primair onderwijs bepalen zelf hun personeelsbeleid en naar welke ondersteunende functies hun prioriteit
               uitgaat. Dit is met de introductie van de lumpsum financiering ook zo geregeld. Het benaderen van de scholen voor specifieke
               informatie hierover zou leiden tot ongewenste toename van administratieve lastendruk en ligt niet voor de hand.
            </text:p>
      <text:h text:outline-level="2" text:style-name="stuktitel">Vraag 4
            </text:h>
      <text:p text:style-name="vraag">Denkt u dat de toename van de ondersteunende functies ligt aan het feit dat de administratieve lastendruk van de leerkrachten
               is toegenomen?
            </text:p>
      <text:h text:outline-level="2" text:style-name="stuktitel">Antwoord 4
            </text:h>
      <text:p text:style-name="antwoord">Ik heb geen indicatie dat dit het geval is.</text:p>
      <text:h text:outline-level="2" text:style-name="stuktitel">Vraag 5
            </text:h>
      <text:p text:style-name="vraag">Erkent u de meerwaarde van de ondersteunende functies binnen het primair onderwijs? Zo ja, welke actie gaat u ondernemen om
               het voor de scholen meer dragelijk te maken? Zo nee, wat gaat u ondernemen om de administratieve lasten te verlichten?
            </text:p>
      <text:h text:outline-level="2" text:style-name="stuktitel">Antwoord 5
            </text:h>
      <text:p text:style-name="antwoord">Ja, ik acht ondersteunende functies van belang, de scholen bepalen hier echter zelf hun eigen personeelsbeleid.</text:p>
      <text:p text:style-name="antwoord">Overigens heeft het ministerie van OCW de afgelopen jaren actief ingezet op vermindering van de administratieve lasten voor
               scholen onder meer door invoering van het risicogericht inspectietoezicht, invoering van het Basisregister Onderwijsnummer
               en de versimpeling van de verzuimmelding.
            </text:p>
      <text:h text:outline-level="2" text:style-name="stuktitel">Vraag 6
            </text:h>
      <text:p text:style-name="vraag">Kunt u uitleggen waarom u in een reactie op eerdere vragen<text:note text:id="ID-2011Z03476-d28e136" text:note-class="footnote"><text:note-citation text:label="1">1</text:note-citation><text:note-body><text:p> Kamerstuk 32 123 VIII, nr. 153.
                  
               </text:p></text:note-body></text:note> aangaf dat er fors wordt geïnvesteerd in extra conciërges en administratieve krachten terwijl in de praktijk, zo blijkt nu
               weer, ontslagen vallen of dreigen te vallen omdat er geen budget meer is voor de uitbetaling van salarissen voor de conciërges
               in bijvoorbeeld de gemeente Apeldoorn?<text:note text:id="ID-2011Z03476-d28e146" text:note-class="footnote"><text:note-citation text:label="2">2</text:note-citation><text:note-body><text:p> Stentor, «Subsidie conciërges verdwijnt», 28 januari 2011.</text:p></text:note-body></text:note>
               
            </text:p>
      <text:h text:outline-level="2" text:style-name="stuktitel">Antwoord 6
            </text:h>
      <text:p text:style-name="antwoord">Zie het antwoord op vraag 2.</text:p>
      <text:h text:outline-level="2" text:style-name="stuktitel">Vraag 7
            </text:h>
      <text:p text:style-name="vraag">Bent u bereid maatregelen te treffen om de dreigende massaontslagen van conciërges tegen te houden zodat zij binnen het onderwijs
               kunnen worden behouden?
            </text:p>
      <text:h text:outline-level="2" text:style-name="stuktitel">Antwoord 7
            </text:h>
      <text:p text:style-name="antwoord">In mijn antwoord op uw vraag 2 ben ik hier nader op ingegaa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