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4</text:p>
      <text:p text:style-name="kamervragen">Vragen van het lid 
            Spekman
            (PvdA) aan de minister voor Immigratie en Asiel over de positie van homoseksuele asielzoekers (ingezonden 14 februari 2011).
         </text:p>
      <text:p text:style-name="kamervragen">Antwoord van minister 
            Leers
            (Immigratie en Asiel) (ontvangen 6 april 2011) Zie ook Aanhangsel Handelingen, vergaderjaar 2010–2011, nr. 1747.
         </text:p>
      <text:h text:outline-level="2" text:style-name="stuktitel">Vraag 1
            </text:h>
      <text:p text:style-name="vraag">Herinnert u zich eerdere schriftelijke vragen van 18 november 2010 over de positie van homoseksuele asielzoekers, en uw antwoorden
               daarop van 7 februari 2011?
            </text:p>
      <text:h text:outline-level="2" text:style-name="stuktitel">Antwoord 1
            </text:h>
      <text:p text:style-name="antwoord">Ja.</text:p>
      <text:h text:outline-level="2" text:style-name="stuktitel">Vraag 2
            </text:h>
      <text:p text:style-name="vraag">Waarom stelt u dat het bestaande beleid «toereikend» is om groepsspecifieke problemen aan te pakken, wanneer u tegelijkertijd
               met de stichting Secret Garden en met COC Nederland in gesprek bent over oplossingen voor de problemen voor lesbische vrouwen,
               homomannen, biseksuelen en transgenders (LHBT’s)?
            </text:p>
      <text:h text:outline-level="2" text:style-name="stuktitel">Antwoord 2
            </text:h>
      <text:p text:style-name="antwoord">Ik ben van mening dat het bestaande beleid toereikend is om te reageren op mogelijke problematiek. Ik sta evenwel altijd open
               voor verbeteringen. Daarom heb ik tijdens het gesprek met Secret Garden en COC Nederland afgesproken dat het COA samen met
               deze organisaties onderzoekt hoe mogelijke drempels voor  meldingsbereidheid, die LHBT’s bij incidenten kunnen ervaren, kunnen
               worden weggenomen.
            </text:p>
      <text:h text:outline-level="2" text:style-name="stuktitel">Vraag 3
            </text:h>
      <text:p text:style-name="vraag">Deelt u de mening dat er al enige jaren duidelijke aanwijzingen zijn dat LHBT’s in de   asielzoekerscentra (AZC’s) (grote)
               problemen ondervinden?<text:note text:id="ID-2011Z02921-d28e120" text:note-class="footnote"><text:note-citation text:label="1">1</text:note-citation><text:note-body><text:p>Onder andere Onzichtbaar in Niemandsland, zichtbaar in Nederland (Secret Garden 2010), Ecce homo; een onderzoek naar de woon-
                  en leefsituatie van homoseksuele asielzoekers (Eduard Boer, 2004).
               </text:p></text:note-body></text:note> Deelt u tevens de mening dat dit impliceert dat het beleid dat tot nu toe gevoerd wordt op dit punt blijkbaar niet volstaat?
            </text:p>
      <text:h text:outline-level="2" text:style-name="stuktitel">Antwoord 3
            </text:h>
      <text:p text:style-name="antwoord">Op grond van het aantal meldingen bij het COA of de politie kan de conclusie dat LHBT’s grote problemen zouden ondervinden
               in asielzoekerscentra niet worden getrokken. Ik ben hier in eerdere beantwoording van kamervragen reeds op ingegaan<text:note text:id="ID-2114-d29e156" text:note-class="footnote"><text:note-citation text:label="2">2</text:note-citation><text:note-body><text:p> zie bijv. Aanhangsel Handelingen II 2010/11, nr. 1 111
               </text:p></text:note-body></text:note>. Tegelijkertijd laat ik, mede naar aanleiding van het eerder genoemde overleg, onderzoeken hoe de meldingsbereidheid kan
               worden vergroot. Ik verwijs in dit verband naar het antwoord op vraag 2. Dit betekent niet dat het staande beleid niet volstaat.
            </text:p>
      <text:h text:outline-level="2" text:style-name="stuktitel">Vraag 4
            </text:h>
      <text:p text:style-name="vraag">Kunt u specifieker uiteenzetten welk beleid er precies is ten aanzien van de kwetsbare groep LHBT’s in AZC’s? In hoeverre
               wordt in de centra ook door communicatie en toezicht voorkomen dat LHBT-asielzoekers door medebewoners worden belaagd en/of
               gediscrimineerd? Wordt aan alle asielzoekers, bijvoorbeeld in geldende huisregels of in de vorm van voorlichting, meegedeeld
               dat alle asielzoekers gelijk dienen te worden behandeld, en dat homoseksuelen in Nederland als normale, gelijkwaardige burgers
               worden beschouwd en behandeld? Bestaan er in uw beleid mogelijkheden om in uitzonderlijke situaties een asielzoeker een vergunning
               te weigeren indien hij zich schuldig maakt aan de discriminatie of onheuse bejegening van homoseksuelen?
            </text:p>
      <text:h text:outline-level="2" text:style-name="stuktitel">Antwoord 4
            </text:h>
      <text:p text:style-name="antwoord">Bij binnenkomst op een asielzoekerscentrum krijgt iedere bewoner de huisregels  overhandigd. Deze huisregels worden tevens
               persoonlijk toegelicht en uitgelegd. In de huisregels is bepaald dat discriminatie verboden is en overtreding van dit verbod
               strafbaar. Zowel in de huisregels als in de mondelinge toelichting daarop wordt specifiek ingegaan op discriminatie op basis
               van seksuele voorkeur. Daarnaast wordt in de voorlichting aan asielzoekers aandacht besteed aan diverse samenlevingsvormen
               in Nederland.
            </text:p>
      <text:p text:style-name="antwoord">Het COA registreert alle gevallen waarin aangifte wordt gedaan naar aanleiding van (mogelijk) strafbare feiten die door bewoners
               van de COA-opvang zouden zijn gepleegd. Een strafrechtelijke veroordeling wegens een misdrijf wordt meegewogen in de individuele
               asielprocedure. Bedreiging en/of fysiek geweld door een asielzoeker kan zowel strafrechtelijke- als vreemdelingrechtelijke
               gevolgen hebben.
            </text:p>
      <text:p text:style-name="antwoord">Zo zullen criminele antecedenten conform staand beleid altijd worden betrokken bij de beoordeling van een verzoek om toelating.
               Vervolgens biedt de Vreemdelingenwet 2000 de mogelijkheid om bij afwijzing van een aanvraag om toelating een vreemdeling ongewenst
               te verklaren, wanneer hij ter zake van een misdrijf is veroordeeld tot een gevangenisstraf, waarbij het onvoorwaardelijk ten
               uitvoer te leggen gedeelte van de straf tenminste een maand bedraagt. Ook is ongewenstverklaring mogelijk van vreemdelingen
               die bij herhaling ter zake van een misdrijf zijn veroordeeld.
            </text:p>
      <text:h text:outline-level="2" text:style-name="stuktitel">Vraag 5
            </text:h>
      <text:p text:style-name="vraag">Bent u bereid om seksuele voorkeur en genderidentiteit toe te voegen aan de «sociale indicatoren» voor huisvesting buiten
               een AZC? Kunt u dit toelichten?
            </text:p>
      <text:h text:outline-level="2" text:style-name="stuktitel">Antwoord 5
            </text:h>
      <text:p text:style-name="antwoord">Het COA huisvest asielzoekers op één van de opvanglocaties in Nederland, ongeacht religie, seksuele voorkeur of genderidentiteit.
               Bij het huisvesten van asielzoekers houdt het COA rekening met de seksuele geaardheid van een asielzoeker, indien deze bekend
               is. Er is specifieke aandacht voor situaties waarin na plaatsing in de opvang een gevoel van onveiligheid wordt beleefd. Hierbij
               wordt bijvoorbeeld prioriteit gegeven aan verzoeken tot overplaatsing die versneld worden behandeld. Bij huisvesting in een
               gemeente na statusverlening wordt zoveel mogelijk rekening gehouden met bijzondere omstandigheden.
            </text:p>
      <text:h text:outline-level="2" text:style-name="stuktitel">Vraag 6
            </text:h>
      <text:p text:style-name="vraag">Klopt het dat het geldend beleid is dat van asielzoekers uit alle landen (en niet slechts landen in Afrika en Azië) waar homoseksualiteit
               strafbaar is, in het kader van de toelatingsaanvraag, niet mag worden verwacht dat zij bescherming vragen bij de autoriteiten
               ter plaatse?
            </text:p>
      <text:h text:outline-level="2" text:style-name="stuktitel">Antwoord 6
            </text:h>
      <text:p text:style-name="antwoord">Ja.</text:p>
      <text:h text:outline-level="2" text:style-name="stuktitel">Vraag 7
            </text:h>
      <text:p text:style-name="vraag">Deelt u de mening dat slechts in landen waarvan bekend is dat autoriteiten in staat en bereid zijn om bescherming aan LHBT’s
               te bieden, van LHBT’s gevraagd mag worden dat zij bij deze autoriteiten bescherming vragen? Bent u bereid het beleid in die
               zin aan te passen? Kunt u dit toelichten?
            </text:p>
      <text:h text:outline-level="2" text:style-name="stuktitel">Antwoord 7
            </text:h>
      <text:p text:style-name="antwoord">Dit is staand beleid. In de Vreemdelingencirculaire is opgenomen<text:note text:id="ID-2114-d29e266" text:note-class="footnote"><text:note-citation text:label="3">3</text:note-citation><text:note-body><text:p> C4/2.2.5 (bewijslast)</text:p></text:note-body></text:note>: «wanneer uit algemene informatie uit het land van herkomst blijkt dat bescherming in zijn algemeenheid niet mogelijk is
               of een verzoek daartoe bij voorbaat zinloos is of zelfs gevaarlijk, zal niet verder van de vreemdeling worden verlangd dat
               hij voor zijn individuele situatie aannemelijk maakt dat bescherming niet kan worden geboden.»
            </text:p>
      <text:h text:outline-level="2" text:style-name="stuktitel">Vraag 8
            </text:h>
      <text:p text:style-name="vraag">Deelt u tevens de mening dat in beginsel een vluchtelingenstatus dient te worden verleend aan LHBT’s uit landen waar homoseksualiteit
               strafbaar is, waar LHBT’s worden onderdrukt en/of vervolgd en/of waar zij onvoldoende bescherming van de autoriteiten krijgen?
               Zo nee, waarom niet?
            </text:p>
      <text:h text:outline-level="2" text:style-name="stuktitel">Antwoord 8
            </text:h>
      <text:p text:style-name="antwoord">Homoseksuelen die, ongeacht het land van herkomst, aannemelijk hebben gemaakt op grond van hun seksuele gerichtheid eengegronde
               vrees te hebben voor vervolging, komen in aanmerking voor een verblijfsvergunning. De strafbaarstelling van homoseksualiteit
               op zichzelf acht ik niet zonder meer afdoende voor verlening van een verblijfsvergunning asiel. Het gaat erom hoe de feitelijke
               situatie voor homoseksuelen in het land van herkomst is, en daarnaast hoe de individuele situatie van de asielzoeker eruit
               ziet. Dit leidt ertoe dat in iedere individuele situatie afzonderlijk wordt beoordeeld of vergunningverlening aan de orde
               is. Het kan ook voorkomen dat homoseksualiteit in het land van herkomst niet strafbaar is en er toch een vergunning wordt
               verleend.
            </text:p>
      <text:h text:outline-level="2" text:style-name="stuktitel">Vraag 9
            </text:h>
      <text:p text:style-name="vraag">Klopt het dat u ook onafhankelijk onderzoek gaat laten doen naar de veiligheidsproblemen waarmee LHBT-asielzoekers in AZC’s
               te maken hebben? Hoe gaat dat onderzoek eruit zien, wanneer zal dat ongeveer zijn afgerond en wanneer verwacht u de Kamer
               voorstellen tot verbetering te kunnen doen? Wordt ook onderzocht hoeveel van de genoemde veiligheidsincidenten zich de afgelopen
               jaren hebben gedaan?
            </text:p>
      <text:h text:outline-level="2" text:style-name="stuktitel">Antwoord 9
            </text:h>
      <text:p text:style-name="antwoord">Voor het onderzoek verwijs ik u naar het antwoord op vraag 2. Dit onderzoek zal in de zomer 2011 worden afgerond en richt
               zich op het verhogen van de meldingsbereidheid onder LHB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