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113</text:p>
      <text:p text:style-name="kamervragen">Vragen van de leden 
            Van Klaveren,
            
            
            Fritsma
            en 
            De Jong
            (PVV) aan de staatssecretaris van Sociale Zaken en Werkgelegenheid en minister voor Immigratie en Asiel over het bericht dat
            de werkloosheid onder niet-westerse allochtonen in 2010 verder is opgelopen (ingezonden 11 februari 2011).
         </text:p>
      <text:p text:style-name="kamervragen">Antwoord van minister 
            Kamp
            (Sociale Zaken en Werkgelegenheid), mede namens de minister voor Immigratie en Asiel  (ontvangen 6 april 2011).
         </text:p>
      <text:h text:outline-level="2" text:style-name="stuktitel">Vraag 1
            </text:h>
      <text:p text:style-name="vraag">Heeft u kennisgenomen van het artikel «Werkloosheid niet-westerse allochtonen in 2010 verder opgelopen»?<text:note text:id="ID-2011Z02826-d28e104" text:note-class="footnote"><text:note-citation text:label="1">1</text:note-citation><text:note-body><text:p>CBS.nl, Werkloosheid niet-westerse allochtonen in 2010 verder opgelopen, 4 februari 2011.</text:p></text:note-body></text:note>
               
            </text:p>
      <text:h text:outline-level="2" text:style-name="stuktitel">Antwoord 1
            </text:h>
      <text:p text:style-name="antwoord">Ja.</text:p>
      <text:h text:outline-level="2" text:style-name="stuktitel">Vraag 2
            </text:h>
      <text:p text:style-name="vraag">Deelt u de mening dat immigranten pas nadat deze tien jaar onafgebroken legaal in Nederland woonachtig zijn geweest en gewerkt
               hebben aanspraak kunnen doen op de voorzieningen van de verzorgingsstaat? Zo nee, waarom niet?
            </text:p>
      <text:h text:outline-level="2" text:style-name="stuktitel">Antwoord 2
            </text:h>
      <text:p text:style-name="antwoord">Overeenkomstig het regeerakkoord, wordt bezien in hoeverre aanscherping van het (arbeids)migratiebeleid mogelijk is en wat
               dit betekent voor de toegang tot onze sociale voorzieningen. De Kamer zal over de uitkomsten worden geïnformeerd.
            </text:p>
      <text:h text:outline-level="2" text:style-name="stuktitel">Vraag 3
            </text:h>
      <text:p text:style-name="vraag">Kunt u toelichten waarom werkloosheid onder met name Marokkanen en mensen afkomstig uit het Midden-Oosten in 2010 is gestegen?
               Zo nee, waarom niet?
            </text:p>
      <text:h text:outline-level="2" text:style-name="stuktitel">Antwoord 3
            </text:h>
      <text:p text:style-name="antwoord">De werkloosheid onder niet-westerse allochtonen stijgt relatief hard wanneer het slecht gaat met de economie, maar neemt ook
               sterker af wanneer de economie weer aantrekt. De grotere dynamiek van de werkloosheid onder niet-westerse allochtonen hangt
               samen met het gegeven dat niet-westerse allochtonen meer dan autochtonen werkzaam zijn op veelal lager gekwalificeerde, tijdelijke
               banen. Wanneer het slecht gaat op de arbeidsmarkt verdwijnen als eerste deze banen, maar andersom ontstaan vacatures ook als
               eerste in dit segment van de arbeidsmarkt.
            </text:p>
      <text:h text:outline-level="2" text:style-name="stuktitel">Vraag 4
            </text:h>
      <text:p text:style-name="vraag">In hoeverre draagt de voortgaande massa-immigratie van ongeschoolde gelukszoekers bij aan het terugdringen van werkloosheid
               onder met name niet-westerse allochtonen?
            </text:p>
      <text:h text:outline-level="2" text:style-name="stuktitel">Antwoord 4
            </text:h>
      <text:p text:style-name="antwoord">Het kabinet legt met de maatregelen in het regeerakkoord een ambitieus pakket neer dat in het algemeen is gericht op ombuiging,
               beheersing en vermindering van de immigratie. Wat mijn beleidsterrein betreft merk ik op dat Nederland nog zoveel mensen met
               een uitkering kent, dat het niet nodig is arbeidskrachten van buiten de EU toe te laten tot de Nederlandse arbeidsmarkt, tenzij
               in uitzonderingssituaties. De uitvoering van de Wet arbeid vreemdelingen zal worden aangescherpt om dit doel te bereiken.
               Ook de wet zelf zal voor dit doel worden aangepast.
            </text:p>
      <text:p text:style-name="antwoord">Daarnaast zullen uitkeringsgerechtigden meer worden aangesproken op hun verantwoordelijkheid om stappen te ondernemen om aan
               werk te komen. Tegenover een uitkering zoals de bijstand en werkloosheidsuitkering staat de plicht om werk, scholing, of re-integratie
               te aanvaarden. Tevens komt in de bijstand de plicht om een  tegenprestatie te leveren. Het begrip passende arbeid is al verruimd.
               Het niveau van het werk mag uiteindelijk geen excuus zijn om werkaanbod te weigeren. Deze maatregelen van het kabinet zijn
               erop gericht om, samen met gemeenten en UWV, meer mensen te laten werken.
            </text:p>
      <text:h text:outline-level="2" text:style-name="stuktitel">Vraag 5
            </text:h>
      <text:p text:style-name="vraag">Wat is er bekend over de verschillen in arbeidsethos/mentaliteit van niet-westerse allochtonen ten opzichte van autochtonen
               en in hoeverre spelen die verschillen een rol bij de hoge werkloosheid onder met name niet-westerse allochtonen?
            </text:p>
      <text:h text:outline-level="2" text:style-name="stuktitel">Antwoord 5
            </text:h>
      <text:p text:style-name="antwoord">In een onderzoek uit 2005 onder 100 werkgevers met medewerkers uit etnische minderheden, geeft een overgrote meerderheid van
               de werkgevers aan geen noemenswaardige verschillen te ervaren in de arbeidsprestatie en -motivatie van allochtone en autochtone
               werknemers.<text:note text:id="ID-2113-d29e201" text:note-class="footnote"><text:note-citation text:label="2">2</text:note-citation><text:note-body><text:p>Etnische minderheden op de arbeidsmarkt. Beelden en feiten, belemmeringen en oplossingen, <text:span text:style-name="cur">Regioplan,</text:span> 2005, p. 74.
               </text:p></text:note-body></text:note> Uit onderzoek in 2009 onder werkgevers blijkt dat 87 procent van de werkgevers geen verschil ervaart in het functioneren
               en de motivatie van allochtone en autochtone medewerkers. 13 procent ervaart allochtonen als meer gemotiveerd dan autochtone
               Nederlanders.<text:note text:id="ID-2113-d29e216" text:note-class="footnote"><text:note-citation text:label="3">3</text:note-citation><text:note-body><text:p>Trendmeter 2009, Werkgevers over Nieuwe Nederlanders als werknemers, <text:span text:style-name="cur">FORUM</text:span>, 2009
               </text:p></text:note-body></text:note>
               
            </text:p>
      <text:p text:style-name="antwoord">In zijn algemeenheid wordt arbeidsethos  in weinig onderzoeken naar de arbeidsparticipatie van allochtonen genoemd als belemmering
               voor arbeidsdeelname. Wel is in 2008 een beperkt kwalitatief onderzoek uitgevoerd door Regioplan in 8 grote gemeenten. Uit
               de gesprekken met 32 re-integratiemedewerkers over voorkomende belemmeringen bij werkzoekenden, kwam o.a. als ervaringsgegeven
               naar voren dat bij allochtonen, vaker dan bij autochtonen het geval zou zijn, de opvatting een rol speelt er niet veel op
               vooruit te gaan als men werkt (armoedeval). Ook werd genoemd dat allochtone jongeren minder bereid zouden zijn om laag op
               de ladder te beginnen. Verder zouden allochtonen vaker dan autochtonen de neiging hebben hun slechte arbeidsmarktpositie aan
               externe factoren te wijten. Vanwege de beperkte omvang en opzet van dit onderzoek is het echter moeilijk hier algemene conclusies
               aan te verbinden.
            </text:p>
      <text:p text:style-name="antwoord">De meeste onderzoeken<text:note text:id="ID-2113-d29e244" text:note-class="footnote"><text:note-citation text:label="4">4</text:note-citation><text:note-body><text:p> Onderzoeken, o.a.: Jaarrapport integratie 2010,<text:span text:style-name="cur">CBS (2010).</text:span> Hoger opgeleide allochtonen op weg naar werk: successen en belemmeringen, <text:span text:style-name="cur">Regioplan</text:span>
                  <text:span text:style-name="cur">Beleidsonderzoek</text:span> (2006). Etnische minderheden op de arbeidsmarkt: Beelden en feiten, belemmeringen en oplossingen, <text:span text:style-name="cur">Regioplan Beleidsonderzoek.</text:span> (2005). Allochtone vrouwen en gezondheid, <text:span text:style-name="cur">SCP</text:span> (2011). Jaarrapport integratie <text:span text:style-name="cur">SCP</text:span> (2009). Niet de afkomst maar de toekomst. Naar een verbetering van de arbeidsmarktpositie van allochtone jongeren <text:span text:style-name="cur">SER</text:span> (2007). De lange
               </text:p><text:p>weg naar werk. Beleid voor langdurig uitkeringsgerechtigden in de WW en WWB. <text:span text:style-name="cur">SEO</text:span>
                  
               </text:p><text:p>
                  <text:span text:style-name="cur">Economisch onderzoek</text:span> (2008).
               </text:p></text:note-body></text:note> van de afgelopen jaren laten zien dat de hoge werkloosheid in veel gevallen wordt veroorzaakt door een cumulatie van factoren.
               Veelgenoemd zijn een matige beheersing van de Nederlandse taal, laag of geen opleidingsniveau, fysieke en psychische gezondheidsklachten,
               gebrekkige kennis van onderwijs(stelsel) en arbeidsmarkt, weinig betrokkenheid van ouders bij het onderwijs, traditionele
               opvattingen over de rol van de vrouw (dit speelt vooral bij de eerste generatie) en een passieve houding tijdens het sollicitatieproces.
               Aanvullend hierop noemt de SER<text:note text:id="ID-2113-d29e289" text:note-class="footnote"><text:note-citation text:label="5">5</text:note-citation><text:note-body><text:p> Niet de afkomst maar de toekomst. Naar een verbetering van de arbeidsmarktpositie van allochtone jongeren <text:span text:style-name="cur">SER</text:span> (2007)
               </text:p></text:note-body></text:note> de gebrekkige aansluiting tussen zoekgedrag en zoekkanalen van allochtone werkzoekenden en de wervingsstrategieën van werkgevers
               en de culturele verschillen in communicatie. De impact van bovengenoemde factoren lijkt het grootst bij mensen van Marokkaanse,
               Turkse, overige niet-westerse en Antilliaanse/Arubaanse herkomst, alhoewel dat per factor verschilt. Daarbinnen is de afstand
               tot werk het grootst bij laagopgeleiden, migranten van de eerste generatie (vooral  vrouwen) en (bepaalde groepen) personen
               met een verblijfsvergunning asiel.
            </text:p>
      <text:p text:style-name="antwoord">Hoewel er nog steeds sprake is van een hogere werkloosheid onder niet – westerse allochtonen, laat deze een gestage daling
               zien. Deze daling is sterker bij allochtonen dan bij autochtonen. Ook voor niet-westerse allochtone jongeren geldt dat hun
               achterstand ten opzichte van autochtone jongeren in de periode 2002–2010 kleiner is geworden: hun onderwijsdeelname groeide
               harder en hun netto-arbeidsdeelname<text:note text:id="ID-2113-d29e307" text:note-class="footnote"><text:note-citation text:label="6">6</text:note-citation><text:note-body><text:p> Definitie netto arbeidsdeelname: Het aandeel van de werkzame beroepsbevolking in de betreffende potentiële beroepsbevolking</text:p></text:note-body></text:note> groeide met bijna 2 procent, waar deze voor autochtone jongeren <text:span text:style-name="cur">daalde</text:span> met bijna 2 procen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