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12</text:p>
      <text:p text:style-name="kamervragen">Vragen van het lid 
            Verburg
            (CDA) aan de minister van Economische Zaken, Landbouw en Innovatie over het boetebeleid bij overtredingen van het spamverbod
            (ingezonden 17 januari 2011).
         </text:p>
      <text:p text:style-name="kamervragen">Antwoord van minister 
            Verhagen
            (Economische Zaken, Landbouw en Innovatie) (ontvangen 6 april 2011) Zie ook Aanhangsel Handelingen, vergaderjaar 2010–2011,
            nr. 1552.
         </text:p>
      <text:h text:outline-level="2" text:style-name="stuktitel">Vraag 1
            </text:h>
      <text:p text:style-name="vraag">Heeft u kennisgenomen van het artikel «Opta geeft megaboete voor sms-spam»?<text:note text:id="ID-2011Z00699-d28e98" text:note-class="footnote"><text:note-citation text:label="1">1</text:note-citation><text:note-body><text:p>Nu.nl, 12 januari 2011.</text:p></text:note-body></text:note>
               
            </text:p>
      <text:h text:outline-level="2" text:style-name="stuktitel">Antwoord 1
            </text:h>
      <text:p text:style-name="antwoord">Ja.</text:p>
      <text:h text:outline-level="2" text:style-name="stuktitel">Vraag 2, 3
            </text:h>
      <text:p text:style-name="vraag">Kunt u – los van de in dit artikel genoemde casus – aangeven wat het boetebeleid is bij overtredingen van het spamverbod?</text:p>
      <text:p text:style-name="vraag">Is het waar dat er regelmatig boetes worden opgelegd die lager zijn dan het met desbetreffende overtreding(en) te behalen
               voordeel? Zo nee, kunt u dat onderbouwen? Zo ja, bent u bereid het sanctie-instrumentarium op korte termijn zodanig in te
               richten dat de sanctie hoger is dan het behaalde voordeel?
            </text:p>
      <text:h text:outline-level="2" text:style-name="stuktitel">Antwoord 2, 3
            </text:h>
      <text:p text:style-name="antwoord">Een bestuurlijke boete moet een bestraffende en een afschrikkende werking hebben, maar tegelijkertijd ook proportioneel zijn.
               Een bestuurlijke boete is primair bedoeld om de naleving van wettelijke regels te bevorderen. Ook kan een hogere bestuurlijke
               boete worden opgelegd als de omvang van de schade groot is. Een bestuurlijke boete is echter niet bedoeld om schade te compenseren
               of het onrechtmatig genoten voordeel weg te nemen. Het ligt daarom niet in de rede om het instrumentarium voor bestuurlijke
               sancties aan te passen met als doel dat de boete hoger moet zijn dan het behaalde voordeel. In het kader van het strafrecht
               is het soms wel mogelijk het onrechtmatig behaalde voordeel weg te nemen. In het kader van het civiele recht kunnen schadevergoedingen
               worden toegekend.
            </text:p>
      <text:p text:style-name="antwoord">In dit geval betrof het een overtredingen van artikel 11.7 van de Telecommunicatiewet (het spamverbod). Dergelijke overtredingen
               kunnen worden bestraft met een bestuurlijke boete van ten hoogste 450 000 euro per overtreding. Het college van de Onafhankelijke
               Post en Telecommunicatie Autoriteit (hierna: OPTA) hanteert voor de vaststelling van een boete beleidregels<text:note text:id="ID-2112-d29e145" text:note-class="footnote"><text:note-citation text:label="2">2</text:note-citation><text:note-body><text:p> Boetebeleidsregels 2010, www.opta.nl.</text:p></text:note-body></text:note>. Daarin heeft OPTA normen vastgelegd om de hoogte van een boete te onderbouwen. Overtredingen van het spamverbod zijn in
               beginsel minder zware overtredingen. Dat houdt in dit systeem in dat de boete maximaal 100 000 euro per overtreding is. Aan
               de hand van de economische omstandigheden van het geval kan toch een zwaardere boete worden opgelegd, tot een maximum van
               300 000 euro per overtreding. Factoren die daarbij van belang zijn, zijn onder meer het aantal verzonden berichten, het aantal
               klachten, de schade voor de slachtoffers en de opbrengsten van de overtreder. In dit geval heeft OPTA vastgesteld dat er drie
               overtredingen van het spamverbod zijn begaan. Vooral vanwege de omvang van de schade die slachtoffers hebben geleden, is in
               dit geval bepaald dat de overtredingen ernstig zijn. Daardoor kon OPTA in dit geval boetes van maximaal 300 000 euro per overtreding
               opleggen. OPTA heeft drie boetes opgelegd van respectievelijk 150 000, 200 000 en 200 000 euro. In totaal dus een boete van
               550 000 eur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