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1</text:p>
      <text:p text:style-name="kamervragen">Vragen van de leden 
            Van Dam
            en 
            Recourt
            (beiden PvdA) aan de minister van Binnenlandse Zaken en Koninkrijksrelaties over de financiële problemen op Sint Maarten (ingezonden
            11 maart 2011).
         </text:p>
      <text:p text:style-name="kamervragen">Antwoord van minister 
            Opstelten
            (Binnenlandse Zaken en Koninkrijksrelaties a.i.) (ontvangen  6 april 2011). Zie ook Aanhangsel Handelingen, vergaderjaar 2010–2011,
            nr. 2056.
         </text:p>
      <text:h text:outline-level="2" text:style-name="stuktitel">Vraag 1
            </text:h>
      <text:p text:style-name="vraag">Kent u het bericht «Premier Sint Maarten tegen controle Donner»?<text:note text:id="ID-2011Z04999-d29e101" text:note-class="footnote"><text:note-citation text:label="1">1</text:note-citation><text:note-body><text:p>Reformatorisch Dagblad, 10 maart 2011.</text:p></text:note-body></text:note>
               
            </text:p>
      <text:h text:outline-level="2" text:style-name="stuktitel">Antwoord 1
            </text:h>
      <text:p text:style-name="antwoord">Ja.</text:p>
      <text:h text:outline-level="2" text:style-name="stuktitel">Vraag 2
            </text:h>
      <text:p text:style-name="vraag">Is het waar dat premier Sarah Wescot-Williams van Sint Maarten zich niet kan vinden in het advies van het College financieel
               toezicht aan de rijksministerraad om een aanwijzing te geven om het inzicht in de financiën van Sint Maarten te verbeteren
               en de begroting op orde te brengen?
            </text:p>
      <text:h text:outline-level="2" text:style-name="stuktitel">Antwoord 2
            </text:h>
      <text:p text:style-name="antwoord">Zie het antwoord op de 1<text:span text:style-name="superscript">e</text:span> vraag van het lid van Raak (Aanhangsel Handelingen, vergaderjaar 2010–2011, nr. 2109) en de 3<text:span text:style-name="superscript">e</text:span> vraag van het lid Bosman (Aanhangsel Handelingen, vergaderjaar 2010–2011, nr. 2110).
            </text:p>
      <text:h text:outline-level="2" text:style-name="stuktitel">Vraag 3
            </text:h>
      <text:p text:style-name="vraag">Zo ja, is dit niet opmerkelijk in die zin dat Sint Maarten en het College financieel toezicht de rijksministerraad gezamenlijk
               gevraagd hebben om een aanwijzing? Hoe heeft dit kunnen gebeuren?
            </text:p>
      <text:h text:outline-level="2" text:style-name="stuktitel">Antwoord 3
            </text:h>
      <text:p text:style-name="antwoord">Zoals u in het antwoord op de eerste vraag van het lid van Raak kunt lezen is dit niet langer het geval.</text:p>
      <text:h text:outline-level="2" text:style-name="stuktitel">Vraag 4
            </text:h>
      <text:p text:style-name="vraag">Hoe beoordeelt u de stelling van premier Wescot-Williams dat inzicht in de overheids-nv’s niet nodig en niet mogelijk is,
               en dat het College financieel toezicht met haar verzoek om een aanwijzing in dit kader de rijkswet financieel toezicht naar
               eigen hand wil zetten? Valt het verzoek om een aanwijzing volgens u binnen de kaders van de rijkswet financieel toezicht?
            </text:p>
      <text:h text:outline-level="2" text:style-name="stuktitel">Antwoord 4
            </text:h>
      <text:p text:style-name="antwoord">Zie het antwoord op de 1<text:span text:style-name="superscript">e</text:span> vraag van het lid van Raak en op de 7<text:span text:style-name="superscript">e</text:span> vraag van het lid Bosman. Hierbij ben ik voorts van mening dat het Cft met het verzoek om inzage in de financiële gegevens
               van overheidsNV’s niet probeert de rijkswet naar eigen hand te zetten. Het Cft heeft duidelijk aangegeven de inzage nodig
               te hebben om te kunnen beoordelen of er geen verplichtingen zijn die het eventuele gebruik van mogelijke reserves zouden belemmeren.
               Een verzoek om een aanwijzing kan binnen de kaders van de rijkswet vallen.
            </text:p>
      <text:h text:outline-level="2" text:style-name="stuktitel">Vraag 5
            </text:h>
      <text:p text:style-name="vraag">In hoeverre is de rijksministerraad voornemens om in lijn met het advies van het College financieel toezicht een aanwijzing
               te geven om het inzicht in de financiën van Sint Maarten te verbeteren en om de begroting op orde te brengen?
            </text:p>
      <text:h text:outline-level="2" text:style-name="stuktitel">Antwoord 5
            </text:h>
      <text:p text:style-name="antwoord">Zie het antwoord op de 4<text:span text:style-name="superscript">e</text:span> vraag van het lid Bosman.
            </text:p>
      <text:h text:outline-level="2" text:style-name="stuktitel">Vraag 6
            </text:h>
      <text:p text:style-name="vraag">Herinnert u zich de antwoorden van de toenmalige staatssecretaris van Binnenlandse Zaken en Koninkrijksrelaties en de toenmalige
               minister van Financiën tijdens de schriftelijke behandeling van de rijkswet Financieel toezicht op de vragen wat de consequenties
               zouden zijn als Curaçao of Sint Maarten een aanwijzing van de raad van ministers van het Koninkrijk niet op zouden volgen?
               Herinnert u zich dat zij toen stelden dat het niet opvolgen van een aanwijzing dermate ernstig zou zijn dat zij niet bij voorbaat
               met die mogelijkheid rekening wensten te houden?
            </text:p>
      <text:h text:outline-level="2" text:style-name="stuktitel">Antwoord 6
            </text:h>
      <text:p text:style-name="antwoord">Ja. Deze antwoorden zijn te vinden in Kamerstukken II, 2009/10, 32 026 (R 1888), nr. 7, blz. 3.
            </text:p>
      <text:h text:outline-level="2" text:style-name="stuktitel">Vraag 7
            </text:h>
      <text:p text:style-name="vraag">Bent u van mening dat er – gezien de uitspraken van premier Wescot-Williams – wel degelijk rekening gehouden dient te worden
               met de mogelijkheid dat Sint Maarten een aanwijzing van rijksministerraad niet op wil volgen? In hoeverre acht u het waarschijnlijk
               dat Sint Maarten niet bereid is om een aanwijzing van de rijksministerraad die in lijn is met het huidige advies van het College
               financieel toezicht op te volgen? Wat kunnen hier de consequenties van zijn?
            </text:p>
      <text:h text:outline-level="2" text:style-name="stuktitel">Antwoord 7
            </text:h>
      <text:p text:style-name="antwoord">Vooralsnog heb ik geen reden om aan te nemen dat Sint Maarten een aanwijzing van de RMR niet zal opvolgen.</text:p>
      <text:h text:outline-level="2" text:style-name="stuktitel">Vraag 8
            </text:h>
      <text:p text:style-name="vraag">Welke mogelijkheden heeft de rijksministerraad om te garanderen dat aanwijzingen van de rijksministerraad op basis van advies
               van het College financieel toezicht om de begroting van Sint Maarten op orde te brengen wel opgevolgd worden? Gaat u hier
               eventueel gebruik van maken?
            </text:p>
      <text:h text:outline-level="2" text:style-name="stuktitel">Antwoord 8
            </text:h>
      <text:p text:style-name="antwoord">Zoals gezegd in het antwoord op de vorige vraag heb ik vooralsnog geen reden om aan te nemen dat Sint Maarten een aanwijzing
               van de RMR niet zal opvolgen. Mocht later blijken dat zulks wel het geval is dan zullen wij ons in de RMR nader beraden welke
               vervolgmogelijkheden er zijn.
            </text:p>
      <text:h text:outline-level="2" text:style-name="stuktitel">Vraag 9
            </text:h>
      <text:p text:style-name="vraag">Bieden de artikelen 43, 50 en 51 van het Statuut van het Koninkrijk de rijksministerraad in dit kader extra mogelijkheden?
               Zo ja, welke? In hoeverre acht u het waarschijnlijk dat daar in de nabije toekomst gebruik van gemaakt zal worden?
            </text:p>
      <text:h text:outline-level="2" text:style-name="stuktitel">Antwoord 9
            </text:h>
      <text:p text:style-name="antwoord">Artikel 43, tweede lid, van het Statuut bepaalt dat het waarborgen van onder meer deugdelijk bestuur aangelegenheid van het
               Koninkrijk is. Artikel 50 biedt de mogelijkheid van schorsing en vernietiging van wetgevende en bestuurlijke maatregelen die
               in strijd zijn met de vereisten voor deugdelijk bestuur. Artikel 51 maakt het mogelijk bij algemene maatregel van rijksbestuur
               voorzieningen te treffen, wanneer een landsorgaan niet of niet voldoende voorziet in hetgeen het ingevolge onder meer rijkswet
               moet verrichten. De toepassing van de waarborgfunctie is een ultimum remedium. Dat betekent in dit geval dat toepassing van
               de waarborgfunctie pas aan de orde kan komen als is komen vast te staan dat intern redres niet meer mogelijk is, en dus dat
               de mogelijkheden binnen het land en van de Rijkswet financieel toezicht, volledig zijn uitgeput. In het uiterste geval zou
               dit kunnen betekenen dat de begroting van Sint Maarten op Koninkrijksniveau wordt vastgesteld. Maar, zoals de toenmalige staatssecretaris
               van Binnenlandse Zaken en Koninkrijksrelaties al schreef, vertrouwen wij erop dat het zo ver niet zal hoeven komen.<text:note text:id="ID-2111-d29e262" text:note-class="footnote"><text:note-citation text:label="2">2</text:note-citation><text:note-body><text:p>  Kamerstukken I, 2009/10, 32 017 (R1884), C, blz. 18–19.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