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1</text:p>
      <text:p text:style-name="kamervragen">Vragen van het lid 
            Van der Ham
            (D66) aan de minister van Onderwijs, Cultuur en Wetenschap over het bericht dat door bezuinigingen minder leerlingen een kans
            maken alsnog een diploma te halen (ingezonden 16 september 2010).
         </text:p>
      <text:p text:style-name="kamervragen">Antwoord van staatssecretaris 
            Van Bijsterveldt-Vliegenthart
            (Onderwijs, Cultuur en Wetenschap) (ontvangen 13 oktober 2010).
         </text:p>
      <text:h text:outline-level="2" text:style-name="stuktitel">Vraag 1
            </text:h>
      <text:p text:style-name="vraag">Kunt u aangeven hoeveel gemeenten dit jaar en volgend jaar minder besteden aan educatie?<text:note text:id="ID-2010Z13004-d28e82" text:note-class="footnote"><text:note-citation text:label="1">1</text:note-citation><text:note-body><text:p> Trouw, 15 september 2010; Korten op scholen treft drop-outs.</text:p></text:note-body></text:note>
               
            </text:p>
      <text:h text:outline-level="2" text:style-name="stuktitel">Antwoord 1
            </text:h>
      <text:p text:style-name="antwoord">Tot 2009 ontvingen gemeenten een apart educatiebudget. Met ingang van 1 januari 2009 hebben gemeenten voor het eerst de bijdrage
               voor de educatiedoelstellingen ontvangen via het participatiebudget. Hiermee wordt het geld voor re-integratie (WWB-werkdeel),
               inburgering en volwasseneneducatie gebundeld in één specifieke uitkering voor gemeenten. Met ingang van 1 januari 2010 is
               € 50 miljoen vanuit het educatiedeel structureel herbestemd ten gunste van het budget voor extra taal- en rekenonderwijs in
               het mbo. Daarnaast is door het kabinet in 2009 besloten om aanvullend € 35 miljoen minder op het budget in te zetten vanaf
               2011 (kamerstukken 2009–2010, 32123-VIII, nr. 2, p. 98 en 108). Dit geld is bestemd als bijdrage in het OCW-aandeel in de rijksbrede problematiek als gevolg van de economische
               recessie. De resterende educatiemiddelen zullen worden verdeeld over de basisvaardigheden (met name de bestrijding van laaggeletterdheid),
               vavo, en NT2. Gezien deze bezuinigingen en de impact hiervan op de continuïteit van het educatieonderwijs in combinatie met
               een aantal andere ontwikkelingen in het mbo, heeft het kabinet in 2009 tevens besloten om de introductie van marktwerking
               voor educatiemiddelen uit te stellen en de oormerking van dit budget voor educatie en de bestedingsverplichting bij de roc’s
               te verlengen. Gedurende deze periode zal de wettelijke taak van roc’s voor educatie gehandhaafd blijven. Ook blijven binnen
               het totale participatiebudget de schotten tussen het educatiebudget en het inburgeringbudget bestaan. Dit betekent dat gemeenten
               verplicht zijn om de educatiemiddelen volledig aan educatie bij roc’s te besteden (en dat inburgeringsmiddelen niet besteed
               mogen worden aan educatie). Daarnaast hebben zij de mogelijkheid om middelen van het WWB-werkdeel binnen het participatiebudget
               te besteden aan de inkoop van educatievoorzieningen. 
            </text:p>
      <text:p text:style-name="antwoord">In 2009 was 202 miljoen euro beschikbaar voor educatie. In 2010 is dat 150 miljoen euro en vanaf 2011 zal dat jaarlijks 115
               miljoen euro zijn. Elke gemeente ontvangt een deel van dit landelijke budget voor educatie. Gemeenten zijn verplicht om (ten
               minste) de middelen die zij vanuit het rijk ontvangen voor educatie volledig te besteden aan educatie bij roc’s. Daarnaast
               kunnen gemeenten zelf besluiten om ook andere middelen vanuit het participatiebudget voor educatie in te zetten. 
            </text:p>
      <text:h text:outline-level="2" text:style-name="stuktitel">Vraag 2
            </text:h>
      <text:p text:style-name="vraag">Hoeveel plaatsen voor leerlingen verdwijnen hierdoor in het voortgezet algemeen volwassenonderwijs (VAVO)?</text:p>
      <text:h text:outline-level="2" text:style-name="stuktitel">Antwoord 2
            </text:h>
      <text:p text:style-name="antwoord">Veranderingen binnen het participatiebudget voor gemeenten hebben geen invloed op de bekostiging van vavo voor leerlingen
               van het voortgezet onderwijs. In de afgelopen kabinetsperiode heb ik het (juridisch) mogelijk gemaakt dat scholen het onderwijs
               aan leerlingen die dreigen vast te lopen in het reguliere voortgezet onderwijs kunnen uitbesteden aan de vavo-afdeling van
               een roc. De desbetreffende leerling blijft ingeschreven op de school voor voortgezet onderwijs en deze school blijft ook bekostiging
               voor deze leerling ontvangen. De school maakt afspraken met het roc over de middelen die worden overdragen en over het onderwijs
               en de begeleiding van de leerling. De mogelijkheid voor en de bekostiging van leerlingen in het voortgezet onderwijs om hun
               opleiding te volgen aan een roc blijven ongemoeid. Daar verandert niets aan.
            </text:p>
      <text:h text:outline-level="2" text:style-name="stuktitel">Vraag 3
            </text:h>
      <text:p text:style-name="vraag">Hoeveel van deze leerlingen kunnen niet terecht in het reguliere onderwijs?</text:p>
      <text:h text:outline-level="2" text:style-name="stuktitel">Antwoord 3
            </text:h>
      <text:p text:style-name="antwoord">Voor elke leerling is een route in het regulier onderwijs mogelijk. Leerlingen die baat hebben bij vavo hebben vooral behoefte
               aan een andere leeromgeving die scholen voor regulier voortgezet onderwijs hun niet kan bieden. Als dat aan de orde is, hebben
               scholen voor regulier onderwijs de mogelijkheid om het onderwijs aan de desbetreffende leerling uit te besteden aan een roc.
               
            </text:p>
      <text:h text:outline-level="2" text:style-name="stuktitel">Vraag 4
            </text:h>
      <text:p text:style-name="vraag">Hoeveel leerlingen op het VAVO behoren tot de voortijdige schoolverlaters uit het reguliere onderwijs? </text:p>
      <text:h text:outline-level="2" text:style-name="stuktitel">Antwoord 4
            </text:h>
      <text:p text:style-name="antwoord">Leerlingen voor wie hun eigen school het onderwijs uitbesteedt aan de vavo-afdeling van een roc, zijn geen voortijdige schoolverlaters
               (vsv-ers). Deze leerlingen blijven ingeschreven aan hun school voor voortgezet onderwijs (als voltijds leerlingen voortgezet
               onderwijs). De reden dat het onderwijs aan sommige leerlingen wordt uitbesteed aan een vavo-afdeling van een roc is dat het
               bevoegd gezag van mening is dat desbetreffende leerling zo een grotere kans heeft een diploma te behalen.
            </text:p>
      <text:p text:style-name="antwoord">Leerlingen van 18 jaar en ouder die zich rechtstreeks aanmelden bij de vavo-afdeling van een roc  worden niet gezien als vsv-er.</text:p>
      <text:h text:outline-level="2" text:style-name="stuktitel">Vraag 5
            </text:h>
      <text:p text:style-name="vraag">Hoeveel kost het om ten minste voor deze twee categorieën leerlingen een plaats in het VAVO te behouden?</text:p>
      <text:h text:outline-level="2" text:style-name="stuktitel">Antwoord 5
            </text:h>
      <text:p text:style-name="antwoord">Er kunnen in het volwassenenonderwijs 2 categorieën deelnemers worden onderscheiden: </text:p>
      <text:list text:style-name="list-style-1">
        <text:list-item text:start-value="1">
          <text:p text:style-name="list.start">meerderjarigen die zich (rechtstreeks of via hun gemeente) bij een roc hebben aangemeld;
                  </text:p>
        </text:list-item>
        <text:list-item text:start-value="2">
          <text:p text:style-name="list.end">16- en 17-jarige jongeren voor wie hun school voor voortgezet onderwijs het onderwijs uitbesteedt aan een vao-afdeling van
                     een roc, op basis van het «Besluit samenwerking VO-BVE» (1 januari 2006). 
                  </text:p>
        </text:list-item>
      </text:list>
      <text:p text:style-name="antwoord">Deelnemers uit de eerste categorie zijn volwassenen voor wie vavo kan worden bekostigd vanuit het participatiebudget van hun
               woongemeente. Gemeenten zijn verplicht om (ten minste) het volledige bedrag dat zij binnen het participatiebudget voor educatie
               ontvangen bij een roc aan volwasseneneducatie te besteden. 
            </text:p>
      <text:p text:style-name="antwoord">Voor deelnemers uit de tweede categorie geldt dat zij ingeschreven blijven op de school voor voortgezet onderwijs. De school
               blijft verantwoordelijk voor deze leerling en ontvangt reguliere bekostiging voor deze leerling, mogelijk inclusief extra
               middelen voor leerwegondersteunend onderwijs (lwoo) en voor leerlinggebonden financiering (lgf) als de leerling daarvoor in
               aanmerking komt. Het roc en de school voor voortgezet onderwijs maken onderling afspraken over de middelen voor het onderwijs
               en de begeleiding van de betreffende leerling die de school overdraagt aan de vavo-afdeling van het roc. 
            </text:p>
      <text:h text:outline-level="2" text:style-name="stuktitel">Vraag 6
            </text:h>
      <text:p text:style-name="vraag">Vindt u het wenselijk dat tussen gemeenten verschillen ontstaan in toegankelijkheid van het VAVO?</text:p>
      <text:h text:outline-level="2" text:style-name="stuktitel">Antwoord 6
            </text:h>
      <text:p text:style-name="antwoord">Gemeenten ontvangen van de rijksoverheid een participatiebudget dat ingezet kan worden voor activiteiten die gericht zijn
               op het vergroten van de zelfredzaamheid van mensen in de samenleving en de participatie op de arbeidsmarkt. Bij dergelijke
               activiteiten gaat het om inburgeringstrajecten, volwasseneneducatie , re-integratietrajecten of een combinatie van deze trajecten.
               
            </text:p>
      <text:p text:style-name="antwoord">De samenstelling van de bevolking verschilt per gemeente. Met het participatiebudget worden gemeenten in staat gesteld om
               te kunnen inspelen op specifieke behoeften van hun inwoners én op regionale ontwikkelingen op de arbeidsmarkt. Gemeenten zijn
               verantwoordelijk voor het realiseren van een passend educatieaanbod voor volwassen inwoners binnen de gemeente dat hen voorbereidt
               en op weg helpt naar een baan of naar vervolgonderwijs. Vavo maakt deel uit van dit gemeentelijke educatieaanbod en biedt
               volwassenen een tweede kans om alsnog een startkwalificatie te behalen en/of te worden toegelaten tot een vervolgopleiding.
               Mensen die niet behoren tot de doelgroepen van het gemeentelijke participatiebeleid kunnen op eigen kosten vavo volgen.
            </text:p>
      <text:p text:style-name="antwoord">Ik realiseer mij dat de ruimte voor gemeenten om te kunnen inspelen op de lokale situatie kan leiden tot verschillen in het
               educatieaanbod dat de gemeente met publieke middelen vanuit het participatiebudget financiert. 
            </text:p>
      <text:h text:outline-level="2" text:style-name="stuktitel">Vraag 7
            </text:h>
      <text:p text:style-name="vraag">Wat gaat u doen om de ongewenste effecten van verschillen tussen gemeentes op te lossen?   </text:p>
      <text:h text:outline-level="2" text:style-name="stuktitel">Antwoord 7
            </text:h>
      <text:p text:style-name="antwoord">VNG en MBO Raad hebben over de samenwerking op het gebied van educatie samen onlangs een handreiking opgesteld voor gemeenten
               en onderwijsinstellingen. Tot nu toe heeft met VNG en MBO Raad regelmatig overleg plaatsgevonden over het participatiebudget,
               de educatie, de laaggeletterdheid en de samenwerking tussen gemeenten en roc’s. Het is aan het nieuwe kabinet om te bepalen
               hoe zal worden omgegaan met eventuele ongewenste effec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