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09</text:p>
      <text:p text:style-name="kamervragen">Vragen van het lid 
            Van Raak
            (SP) aan de minister van Binnenlandse Zaken en Koninkrijksrelaties over de kritiek van de regering van Sint Maarten op het
            financiële toezicht (ingezonden 8 maart 2011).
         </text:p>
      <text:p text:style-name="kamervragen">Antwoord van minister 
            Opstelten
            (Binnenlandse Zaken en Koninkrijksrelaties a.i.) (ontvangen 6 april 2011) Zie ook Aanhangsel Handelingen, vergaderjaar 2010–2011,
            nr. 2055.
         </text:p>
      <text:h text:outline-level="2" text:style-name="stuktitel">Vraag 1
            </text:h>
      <text:p text:style-name="vraag">Hoe waardeert u het feit dat de regering van Sint Maarten, tegen alle afspraken in, nog steeds geen sluitende begroting heeft
               gepresenteerd?<text:note text:id="ID-2011Z04628-d29e98" text:note-class="footnote"><text:note-citation text:label="1">1</text:note-citation><text:note-body><text:p>The Daily Herald, 4 maart 2011.</text:p></text:note-body></text:note> Waarom lukt het de regering van Sint Maarten niet om het College financieel toezicht acceptabele cijfers te leveren over
               de financiële situatie? Vermoedt u dat hier sprake is slechte wil?
            </text:p>
      <text:h text:outline-level="2" text:style-name="stuktitel">Antwoord 1
            </text:h>
      <text:p text:style-name="antwoord">In de beantwoording van deze vraag sta ik stil bij de ontwikkelingen van de afgelopen weken en eindig bij de stand van zaken
               op 2 april 2011. Hiermee kom ik ook tegemoet aan de wens van de Kamer om voor 5 april mijn visie te geven op het niet verschijnen
               van de minister-president van Sint Maarten op het overleg met het College financieel toezicht Cft en de consequenties hiervan
               voor het vaststellen van de begroting.
            </text:p>
      <text:p text:style-name="antwoord">Het was al langer bekend dat het opstellen van een begroting voor 2011 binnen de daarvoor geldende regels een flinke opgave
               zou zijn voor Sint Maarten. Het betreft hier immers de eerste begroting voor het nieuwe land Sint Maarten. Op 27 december
               2010 heeft de regering van Sint Maarten een door de Staten goedgekeurde begroting ingediend bij het Cft. Vervolgens heeft
               het Cft geconstateerd dat de begroting die door de Staten was goedgekeurd nog steeds een tekort vertoonde en heeft het Sint
               Maarten vervolgens tot 17 februari de tijd gegeven om met aanvullende maatregelen te komen. Deze zijn vervolgens op 18 februari
               door Sint Maarten ingediend.
            </text:p>
      <text:p text:style-name="antwoord">In de laatste week van februari en de eerste week van maart is vervolgens intensief overleg gevoerd tussen het Cft en Sint
               Maarten over de begroting. Dit leek te hebben geresulteerd in een werkbare set afspraken, waarover het Cft op 3 maart een
               brief heeft gestuurd aan de ministerraad van het koninkrijk (RMR) met het verzoek die afspraken vast te leggen in beleidsregels.
               Vervolgens liet de regering van Sint Maarten weten niet te kunnen instemmen met de afspraken die tussen het Cft en de minister
               van Financiën waren gemaakt.
            </text:p>
      <text:p text:style-name="antwoord">Ik heb in een gesprek met MP Wescot-Williams op 17 maart aangegeven dat het oordeel van het Cft op basis van de Rijkswet financieel
               toezicht leidend is. Er is verschil van inzicht tussen het Cft en Sint Maarten over de maximale omvang van de sluitende begroting.
               Het Cft ging daarbij uit van een maximale omvang van NAf 416 miljoen (gebaseerd op de groeiprognoses van de Centrale Bank
               en geëxtrapoleerde inkomstenramingen), terwijl volgens Sint Maarten de begroting NAf 461 miljoen moet zijn. Het verschil zou
               naar opvatting van Sint Maarten gefinancierd worden uit twee bronnen, nl een voorschot van Curaçao op de boedelscheiding van
               NAf 20 miljoen en door voor NAf 30 miljoen in te teren op financiële reserves. Wat de NAf 20 miljoen betreft, hierover zal
               moeten worden overlegd tussen Curaçao, Sint Maarten en Nederland; er zijn immers drie partijen betrokken bij de boedelscheiding.
            </text:p>
      <text:p text:style-name="antwoord">Ten aanzien van de NAf 30 miljoen uit de reserves geeft het Cft aan eerst meer inzicht te willen hebben in de vermogenspositie
               van Sint Maarten, om te kunnen bepalen of er daadwerkelijk sprake is van reserves. Daarbij dient nadrukkelijk ook de vermogenspositie
               van overheids NV’s en -stichtingen en de mogelijke risico’s die deze met zich meebrengen voor de overheid van Sint Maarten
               in ogenschouw te worden genomen. Om te kunnen vaststellen dat er inderdaad sprake is van voldoende reserves en of deze kunnen
               worden gebruikt, moet het Cft dus eerst inzage in de recente (2010)(door een accountant gecontroleerde) jaarrekeningen van
               de overheid en de overheidsNV’s en -stichtingen krijgen. Ook dit heb ik op 17 maart bij de minister-president aangekaart en
               zij verzekerde mij dat het Cft inzage kon krijgen in de gevraagde gegevens, inclusief de jaarrekeningen van de overheidsNV’s.
            </text:p>
      <text:p text:style-name="antwoord">Op 30 maart ontving ik een nieuwe brief van het Cft waarin het College «constateert dat Sint Maarten nog altijd niet beschikt
               over een vastgestelde begroting 2011» en dat «er op dit moment geen uitzicht bestaat dat binnen een redelijke termijn alsnog
               een vastgestelde begroting zal worden toegezonden die voldoet aan de criteria van de Rijkswet». Op basis van artikel 14 van
               de Rijkswet adviseert het Cft de RMR om Sint Maarten een aanwijzing te geven met als doel zo spoedig mogelijk tot een begroting
               te komen die voldoet aan de normen van artikel 15 Rijkswet financieel toezicht. Het Cft gaat in deze brief nader in op welke
               elementen onderdeel van de aanwijzing zouden kunnen zijn.
            </text:p>
      <text:p text:style-name="antwoord">Op 31 maart ontving ik een brief van de Minister President van Sint Maarten, waarin de visie van de Raad van Ministers van
               Sint Maarten is weergegeven. De beide brieven zijn bijgesloten.<text:note text:id="ID-2109-d29e134" text:note-class="footnote"><text:note-citation text:label="2">2</text:note-citation><text:note-body><text:p> Ter inzage gelegd bij het Centraal Informatiepunt Tweede Kamer.</text:p></text:note-body></text:note>
               
            </text:p>
      <text:p text:style-name="antwoord">De Rijksministerraad van 1 april heeft kennis kunnen nemen van beide brieven en heeft gesproken over de begroting van Sint
               Maarten en de naleving van de Rijkswet financieel toezicht. De Rijksministerraad overweegt een aanwijzing tenzij de Raad van
               Ministers van Sint Maarten de door het Cft geconstateerde gebreken onderkent en de noodzakelijke maatregelen om te komen tot
               een begroting – conform Rijkswet – neemt.
            </text:p>
      <text:p text:style-name="antwoord">Op 4 april zal ik een gesprek voeren met de regering van Sint Maarten op basis van het inhoudelijke oordeel van het Cft.</text:p>
      <text:p text:style-name="antwoord">In de Rijksministerraad van 15 april zal de begroting van Sint Maarten dan opnieuw aan de orde gesteld worden en zal ik u
               per brief informeren.
            </text:p>
      <text:p text:style-name="antwoord">Over het niet verschijnen van de minister president van Sint Maarten bij het overleg met het Cft heb ik geen oordeel. De feitelijke
               gang van zaken is mij onbekend. Waar het om gaat is dat Sint Maarten haar afspraken gaat nakomen en handelt conform de Rijkswet
               Financieel toezicht.
            </text:p>
      <text:h text:outline-level="2" text:style-name="stuktitel">Vraag 2
            </text:h>
      <text:p text:style-name="vraag">Deelt u de opvatting van de minister van Financiën dat het land te weinig heeft geprofiteerd van de 1,5 miljard euro schuldsanering
               die Nederland in de toenmalige Nederlandse Antillen heeft geïnvesteerd en Sint Maarten om die reden niet gebonden is aan het
               financiële toezicht?
            </text:p>
      <text:h text:outline-level="2" text:style-name="stuktitel">Antwoord 2
            </text:h>
      <text:p text:style-name="antwoord">Ik deel die opvatting niet. Nederland heeft ruim Naf 1,5 miljard aan schuldtitels van het Land Nederlandse Antillen gesaneerd.
               Dit is schuld die het Land Nederlandse Antillen voor de uitvoering van zijn taken op al de eilanden, inclusief Sint Maarten,
               is aangegaan. Als Nederland deze schulden niet had gesaneerd was in de boedelscheiding nog ruim NAf 280 miljoen aan extra
               schuld bij het nieuwe land Sint Maarten terecht gekomen.
            </text:p>
      <text:p text:style-name="antwoord">Daarnaast heeft Sint Maarten NAf 65 miljoen ontvangen voor de sanering van betalingsachterstanden. Dit had meer kunnen zijn,
               maar Sint Maarten heeft nagelaten tijdig achterstanden in te dienen voor sanering. Dat Sint Maarten dit heeft nagelaten is
               de eigen verantwoordelijkheid van Sint Maarten.
            </text:p>
      <text:p text:style-name="antwoord">Voorts is de stelling dat Sint Maarten vanwege onvoldoende schuldsanering niet gebonden zou zijn aan het financieel toezicht
               volstrekt onterecht. Het financieel toezicht is geregeld in de Rijkswet financieel toezicht Curaçao en Sint Maarten. Ook Sint
               Maarten heeft ingestemd met deze rijkswet en is daar evenzeer aangebonden als Curaçao en Nederland.
            </text:p>
      <text:h text:outline-level="2" text:style-name="stuktitel">Vraag 3
            </text:h>
      <text:p text:style-name="vraag">Zult u de regering van Sint Maarten toestaan om opnieuw geld te lenen en daarmee opnieuw schulden te maken, zoals de minister
               van Financiën wil?
            </text:p>
      <text:h text:outline-level="2" text:style-name="stuktitel">Antwoord 3
            </text:h>
      <text:p text:style-name="antwoord">Het is niet aan mij te besluiten over het aangaan van leningen door Sint Maarten. Als Sint Maarten in een door het Cft van
               een positief advies voorziene begroting de voornemens tot het aangaan van een lening heeft opgenomen en als door het Cft getoetst
               is dat de bij die lening behorende rentelasten binnen de rentelastnorm valt, kan Sint Maarten een lening aangaan.
            </text:p>
      <text:p text:style-name="antwoord">Wat wel geldt is het feit dat zolang Sint Maarten nog geen begroting heeft vergezeld van een positief advies van het Cft de
               lopende inschrijving door Nederland op nieuwe leningen van Sint Maarten is opgeschort.
            </text:p>
      <text:h text:outline-level="2" text:style-name="stuktitel">Vraag 4
            </text:h>
      <text:p text:style-name="vraag">Waarom heeft de minister van Financiën een adviseur van het College financieel toezicht, de toegang tot een vergadering over
               de financiële situatie van het land geweigerd? Waarom acht u het acceptabel dat de regering van Sint Maarten bepaalt wie de
               adviseurs zijn van het College financieel toezicht?
            </text:p>
      <text:h text:outline-level="2" text:style-name="stuktitel">Antwoord 4
            </text:h>
      <text:p text:style-name="antwoord">De weigering van de minister om een adviseur van het Cft toe te laten berustte in dit geval op een incident. Het Cft behoudt
               zich het recht voor om zich te vergezellen van adviseurs bij de besprekingen tussen hem en de bestuurders van de landen Sint
               Maarten en Curaçao. Dit betekent dat het Cft bepaalt wie zijn adviseurs zijn en welke bij de vergaderingen tussen het Cft
               en de besturen van de betrokken landen worden betrokken.
            </text:p>
      <text:h text:outline-level="2" text:style-name="stuktitel">Vraag 5
            </text:h>
      <text:p text:style-name="vraag">Waarom heeft Sint Maarten nog steeds geen vertegenwoordiger geleverd voor het College financieel toezicht?</text:p>
      <text:h text:outline-level="2" text:style-name="stuktitel">Antwoord 5
            </text:h>
      <text:p text:style-name="antwoord">Sint Maarten heeft in de ogen van de RMR nog geen geschikte kandidaat voorgedragen. Ik zal de voordracht op 4 april bespreken
               met de regering van Sint Maar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