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7</text:p>
      <text:p text:style-name="kamervragen">Vragen van het lid 
            Heijnen
            (PvdA) aan de minister van Binnenlandse zaken en Koninkrijksrelaties over het voornemen tot opheffing van de gemeente Millingen
            aan de Rijn (ingezonden 15 maart 2011).
         </text:p>
      <text:p text:style-name="kamervragen">Antwoord van minister 
            Opstelten
            (Veiligheid en Justitie) (ontvangen 5 april 2011).
         </text:p>
      <text:h text:outline-level="2" text:style-name="stuktitel">Vraag 1
            </text:h>
      <text:p text:style-name="vraag">Heeft u kennisgenomen over het voornemen tot opheffing van de gemeente Millingen aan de Rijn?<text:note text:id="ID-2011Z05172-d29e98" text:note-class="footnote"><text:note-citation text:label="1">1</text:note-citation><text:note-body><text:p>www.binnenlandsbestuur.nl, 13 maart 2011.</text:p></text:note-body></text:note>
               
            </text:p>
      <text:h text:outline-level="2" text:style-name="stuktitel">Antwoord 1
            </text:h>
      <text:p text:style-name="antwoord">Ja.</text:p>
      <text:h text:outline-level="2" text:style-name="stuktitel">Vraag 2
            </text:h>
      <text:p text:style-name="vraag">Is het bericht waar?</text:p>
      <text:h text:outline-level="2" text:style-name="stuktitel">Antwoord 2
            </text:h>
      <text:p text:style-name="antwoord">Ja. Bij brief van 15 maart 2011 geeft het college van de gemeente Millingen aan de Rijn aan, dat voor «een structurele oplossing»
               voor de problematiek van deze gemeente «een gemeentelijke herindeling onvermijdelijk is».
            </text:p>
      <text:h text:outline-level="2" text:style-name="stuktitel">Vraag 3
            </text:h>
      <text:p text:style-name="vraag">Zo ja, kan de Kamer een afschrift van de brief van het gemeentebestuur van Millingen aan de Rijn ontvangen?</text:p>
      <text:h text:outline-level="2" text:style-name="stuktitel">Antwoord 3
            </text:h>
      <text:p text:style-name="antwoord">Ja, zie de bijlage.</text:p>
      <text:h text:outline-level="2" text:style-name="stuktitel">Vraag 4
            </text:h>
      <text:p text:style-name="vraag">Is het waar dat omliggende gemeenten als Ubbergen en Groesbeek een fusie hebben geweigerd?</text:p>
      <text:h text:outline-level="2" text:style-name="stuktitel">Antwoord 4
            </text:h>
      <text:p text:style-name="antwoord">Het college van Millingen aan de Rijn heeft de besturen van omliggende gemeenten gevraagd een reactie te geven op een eventuele
               gemeentelijke herindeling. Het college van de gemeente Groesbeek geeft bij brief van 4 maart 2011 aan dat er veel bestuurlijk
               draagvlak bestaat voor intensieve samenwerking met Millingen aan de Rijn, maar niet voor een samenvoeging van deze gemeenten.
               Het college van Millingen aan de Rijn heeft echter (nog) geen standpunt van het gemeentebestuur van Ubbergen ontvangen.
            </text:p>
      <text:h text:outline-level="2" text:style-name="stuktitel">Vraag 5
            </text:h>
      <text:p text:style-name="vraag">Wat heeft de provincie in haar rol van toezichthouder gedaan om de problemen van Millingen aan de Rijn op te lossen? Waarom
               is dat tot op heden niet gelukt?
            </text:p>
      <text:h text:outline-level="2" text:style-name="stuktitel">Antwoord 5
            </text:h>
      <text:p text:style-name="antwoord">De rol van de provincie Gelderland als toezichthouder op de gemeente Millingen aan de Rijn is, chronologisch, als volgt geweest.</text:p>
      <text:p text:style-name="antwoord">Vanwege de zorgelijke financiële situatie in 2005 is Millingen aan de Rijn in dat jaar onder preventief toezicht geplaatst
               door gedeputeerde staten van Gelderland. In samenwerking met de toenmalige Inspectie Financiën Lokale en provinciale overheden
               (IFLO) is in 2005 door de provincie een begrotingsscan opgesteld. Mede dankzij het opvolgen van de aanbevelingen in deze scan,
               is Millingen aan de Rijn tussen 2006–2009 er weer in geslaagd om sluitende begrotingen vast te stellen. In 2007/2008 heeft
               het gemeentebestuur van Millingen aan de Rijn een bestuurskrachtmeting uitgevoerd, waarbij de provincie Gelderland ondersteuning
               heeft geboden. Als uitvloeisel van deze meting is onder andere de ambtelijke organisatie van de gemeente Millingen aan de
               Rijn in 2009 ondergebracht bij de gemeente Groesbeek. Met financiële steun van de provincie is dit tot stand gebracht. Toen
               in het voorjaar 2009 bleek dat de financiële perspectieven van Millingen aan de Rijn aanmerkelijk verslechterden, is door
               de provincie, in overleg met het gemeentebestuur, een stappenplan opgesteld over de financiële problematiek.
            </text:p>
      <text:p text:style-name="antwoord">In 2010 is Millingen aan de Rijn voor de tweede keer onder preventief toezicht van de provincie geplaatst en is opnieuw een
               begrotingsscan uitgevoerd. De uitkomsten hiervan betekenden een beter inzicht in de financiële positie van de gemeente. De
               aanbevelingen uit de scan zijn zoveel mogelijk in de begroting 2011 verwerkt, maar leidden niet tot een verbetering van de
               financiële positie. Op basis van de uitkomsten van de begroting 2011 en meerjarenbegroting 2012–2014 heeft de gemeenteraad
               van Millingen aan de Rijn in november 2010 besloten voor het begrotingsjaar 2011 een aanvraag te doen voor een aanvullende
               uitkering uit het Gemeentefonds op grond van artikel 12 Financiële verhoudingswet.
            </text:p>
      <text:p text:style-name="antwoord">De financiële problematiek van Millingen aan de Rijn is het gevolg van een combinatie van factoren. Mede als gevolg van de
               economische recessie wordt deze gemeente al enige jaren geconfronteerd met hogere uitgaven in het kader van de WMO en de WWB.
               Verder blijkt uit de begrotingsscan, dat het deze gemeente ontbeert aan mogelijkheden om extra inkomsten te genereren, bijvoorbeeld
               uit aandelen in nutsbedrijven en uit grondexploitatie. De aanbevelingen uit de scans en bestuurkrachtmeting zijn weliswaar
               opgevolgd maar  hebben een beperkte positieve invloed gehad en zijn derhalve onvoldoende gebleken om de financiën van Millingen
               aan de Rijn duurzaam op orde te krijgen.
            </text:p>
      <text:h text:outline-level="2" text:style-name="stuktitel">Vraag 6
            </text:h>
      <text:p text:style-name="vraag">Bent u bereid om op de kortst mogelijke termijn maatregelen te nemen die een antwoord bieden op de problemen van de gemeente
               Millingen aan de Rijn en de Kamer daarover te rapporteren?
            </text:p>
      <text:h text:outline-level="2" text:style-name="stuktitel">Antwoord 6
            </text:h>
      <text:p text:style-name="antwoord">Zoals in de beantwoording van de vorige vraag is aangegeven, heeft Millingen aan de Rijn voor het begrotingsjaar 2011 een
               aanvraag gedaan voor aanvullende uitkering uit het Gemeentefonds op grond van artikel 12 Financiële verhoudingswet. De besluitvorming
               over deze aanvraag zal plaatsvinden op grond van de daarvoor geldende procedure en termijnen.
            </text:p>
      <text:p text:style-name="antwoord">Het bevorderen van de oplossing van de problemen van de gemeente Millingen aan de Rijn is een eerste verantwoordelijkheid
               van het provinciebestuur van Gelderland. Ik ga er van uit, dat het provinciebestuur van Gelderland deze rol zal oppa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