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06</text:p>
      <text:p text:style-name="kamervragen">Vragen van de leden 
            De Boer
            (VVD), 
            Van Bochove
            (CDA) en 
            Slob
            (ChristenUnie) aan de ministers van Veiligheid en Justitie en van Binnenlandse Zaken en Koninkrijksrelaties over de belangenafwijking
            van een kraakpand (ingezonden 11 maart 2011).
         </text:p>
      <text:p text:style-name="kamervragen">Antwoord van minister 
            Opstelten
            (Veiligheid en Justitie) (ontvangen  5 april 2011) zie ook Aanhangsel Handelingen, vergaderjaar 2010–2011, nr. 17527.
         </text:p>
      <text:h text:outline-level="2" text:style-name="stuktitel">Vraag 1
            </text:h>
      <text:p text:style-name="vraag">Heeft u kennisgenomen van het arrest van het Gerechtshof in Amsterdam, waarin ontruiming van het kraakpand aan de Passeerdersgracht
               in Amsterdam wordt afgewezen?
            </text:p>
      <text:h text:outline-level="2" text:style-name="stuktitel">Antwoord 1
            </text:h>
      <text:p text:style-name="antwoord">Ja.</text:p>
      <text:h text:outline-level="2" text:style-name="stuktitel">Vraag 2 en 3
            </text:h>
      <text:p text:style-name="vraag">Is een gevolg van dat arrest dat er voortaan bij ontruiming van een kraakpand een belangenafweging moet worden gemaakt? Hoe
               moet de belangenafweging worden gemaakt? Wie wordt geacht die belangenafweging te maken?
            </text:p>
      <text:p text:style-name="vraag">Deelt u de mening dat het onwenselijk is dat het huisrecht van de kraker zwaarder kan wegen dan het belang van de eigenaar
               van het gekraakte pand en het belang van de openbare orde, terwijl het de bedoeling van de wet is om het eigendomsrecht van
               de eigenaar te beschermen? Wat bent u voornemens te doen om er voor te zorgen dat het eigendomsrecht van de eigenaar beter
               wordt beschermd dan nu het geval lijkt?
            </text:p>
      <text:h text:outline-level="2" text:style-name="stuktitel">Antwoord 2 en 3
            </text:h>
      <text:p text:style-name="antwoord">Naar de opvatting van de regering bevat de Wet kraken en leegstand voldoende mogelijkheden om het eigendomsrecht te beschermen
               en strafrechtelijk te ontruimen. Recent zijn vorderingen tot het verbieden van strafrechtelijke ontruimingen afgewezen door
               de rechter (ik verwijs naar uitspraken van rechtbank Assen (2 maart 2011, LJN: BP6603) en rechtbank Amsterdam (18 maart 2011,
               LJN: BP8115). Andere juridische procedures lopen nog. Zo heeft de Staat cassatie ingesteld tegen het arrest van het gerechtshof
               Den Haag van 8 november 2010. In deze cassatieprocedure is de ruimte voor een belangenafweging aan de orde gesteld. In afwachting
               van de uitkomsten van deze cassatieprocedure bestaat er voor mij geen aanleiding aanvullende maatregelen te nemen ter bescherming
               van het eigendomsre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