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05</text:p>
      <text:p text:style-name="kamervragen">Vragen van de leden 
            Çelik
            en 
            Jadnanansing
            (beiden PvdA) aan de minister van Onderwijs, Cultuur en Wetenschap over de afkeuring door de rechter van de lagere plaatsing
            van een studente door de Dienst Uitvoering Onderwijs (ingezonden   1 maart 2011).
         </text:p>
      <text:p text:style-name="kamervragen">Antwoord van minister 
            Van Bijsterveldt-Vliegenthart
            (Onderwijs, Cultuur en Wetenschap) (ontvangen  5 april 2011).
         </text:p>
      <text:h text:outline-level="2" text:style-name="stuktitel">Vraag 1
            </text:h>
      <text:p text:style-name="vraag">Bent u bekend met het artikel «Rechter keurt lagere plaatsing studente af»?<text:note text:id="ID-2011Z04127-d29e101" text:note-class="footnote"><text:note-citation text:label="1">1</text:note-citation><text:note-body><text:p>de Volkskrant, 24 februari 2011.</text:p></text:note-body></text:note>
               
            </text:p>
      <text:h text:outline-level="2" text:style-name="stuktitel">Antwoord 1
            </text:h>
      <text:p text:style-name="antwoord">Ik heb kennis genomen van dit artikel.</text:p>
      <text:h text:outline-level="2" text:style-name="stuktitel">Vraag 2
            </text:h>
      <text:p text:style-name="vraag">Wist u dat het probleem uit het artikel al een tijd bekend is bij de Dienst Uitvoering Onderwijs (DUO)?</text:p>
      <text:h text:outline-level="2" text:style-name="stuktitel">Antwoord 2
            </text:h>
      <text:p text:style-name="antwoord">Het probleem is al enige tijd bekend. Het mbo kent geen voorgeschreven diplomamodel en cijferlijstmodel. Mbo-instellingen
               kunnen dus diverse varianten van cijferlijsten hanteren. In 2006 zijn afspraken gemaakt met de MBO Raad over hoe DUO met varianten
               van cijferlijsten omgaat voor de berekening van het gemiddelde examencijfer en de indeling in lotingsklassen van kandidaten
               die willen doorstromen naar een hbo-opleiding waarvoor een numerus fixus geldt. De MBO Raad heeft deze afspraken jaarlijks
               gepubliceerd in de zogenoemde diplomanotitie.
            </text:p>
      <text:h text:outline-level="2" text:style-name="stuktitel">Vraag 3
            </text:h>
      <text:p text:style-name="vraag">Wat is uw mening over de stelling dat DUO de waarde van opleidingen juist moet kunnen taxeren?</text:p>
      <text:h text:outline-level="2" text:style-name="stuktitel">Antwoord 3
            </text:h>
      <text:p text:style-name="antwoord">Het is niet aan DUO om de waarde van opleidingen of van diploma’s te taxeren. DUO is belast met de uitvoering van de lotingsprocedure
               op basis van de Regeling aanmelding en selectie hoger onderwijs (RAS) voor opleidingen waarvoor een numerus fixus geldt voor
               de toelating van studenten.
            </text:p>
      <text:p text:style-name="antwoord">Niet de waarde van een opleiding, maar de door de student behaalde examenresultaten, zoals vermeld op de cijferlijst bij het
               diploma, zijn bepalend voor de indeling in lotingsklassen.
            </text:p>
      <text:h text:outline-level="2" text:style-name="stuktitel">Vraag 4
            </text:h>
      <text:p text:style-name="vraag">Volgens het artikel wordt er aan het probleem gewerkt en zal het niet lang meer duren om het probleem op te lossen, klopt
               dit bericht? Zo ja, kunt u ons nader informeren over uw plannen?
            </text:p>
      <text:h text:outline-level="2" text:style-name="stuktitel">Antwoord 4
            </text:h>
      <text:p text:style-name="antwoord">Bovengenoemde regeling wordt op onderdelen gewijzigd. Daarmee wordt beoogd de lotingsprocedure te verhelderen door nader aan
               te geven hoe het gemiddeld eindexamencijfer berekend moet worden als een gegadigde zich aanmeldt voor een fixusopleiding.
               De wijziging is opgesteld in overleg met de MBO Raad.
            </text:p>
      <text:h text:outline-level="2" text:style-name="stuktitel">Vraag 5
            </text:h>
      <text:p text:style-name="vraag">Daar binnenkort het Wetsvoorstel inzake het competentiegericht onderwijs in het mbo<text:note text:id="ID-2011Z04127-d29e151" text:note-class="footnote"><text:note-citation text:label="2">2</text:note-citation><text:note-body><text:p>Kamerstuk 32 316.
               </text:p></text:note-body></text:note> in de Kamer wordt besproken, in hoeverre houdt u bij uw voorstel rekening met deze omissie?
            </text:p>
      <text:h text:outline-level="2" text:style-name="stuktitel">Antwoord 5
            </text:h>
      <text:p text:style-name="antwoord">Ik acht het gewenst dat er ook in het mbo meer eenduidigheid komt in de diploma’s en de daarbij behorende resultatenlijsten.
               In het wetsvoorstel inzake de invoering van de competentiegerichte kwalificatiestructuur (kamerstuk 32 316) is daarom in artikel 7.4.6, tweede lid van de Wet educatie en beroepsonderwijs (WEB) bepaald dat bij ministeriële regeling
               modellen voor diploma en resultatenlijst kunnen worden vastgesteld. Die regeling wordt voorbereid. Het is voorts de bedoeling
               om in het Examenbesluit beroepsopleidingen WEB voor te schrijven op welke wijze de examenresultaten moeten worden uitgedrukt.
            </text:p>
      <text:h text:outline-level="2" text:style-name="stuktitel">Vraag 6
            </text:h>
      <text:p text:style-name="vraag">Acht u het prestatie-registratie-systeem van het competentiegericht onderwijs in het mbo eerlijk en kunt u ons verzekeren
               dat de kansen van mbo'ers die verder willen studeren maximaal wordt geborgd?
            </text:p>
      <text:h text:outline-level="2" text:style-name="stuktitel">Antwoord 6
            </text:h>
      <text:p text:style-name="antwoord">Uit een analyse van de selectiegegevens bij DUO blijkt dat de inlotingskans voor hbo lotingstudies  relatief hoog is. Van
               de 3197 lotingsdeelnemers in 2010 met een mbo-diploma zijn er 2944 ingeloot (= 92%) en 253 uitgeloot (= 8%). Van de 7516 lotingsdeelnemers
               in 2010 met een havo- of vwo-diploma zijn er 6109 ingeloot (= 81%) en 1407 uitgeloot (= 19%). Door een hoger cijfergemiddelde
               heeft DUO lotingsdeelnemers met een mbo-diploma vaker in een hogere lotingsklasse ingedeeld. De gemiddelde gerealiseerde kans
               op inloting van mbo’ers is kortom hoger dan van studenten afkomstig van havo of vwo. Een hogere lotingsklasse betekent een
               hogere inlotingskans.
            </text:p>
      <text:p text:style-name="antwoord">Door aanscherping van de regels betreffende de resultatenlijst bij mbo diploma’s (zie het antwoord op vraag 5) worden individuele
               studenten minder afhankelijk van keuzen van instellingen betreffende de resultatenlijst. Die aanscherping is erop gericht
               om de transparantie van diploma’s en examenresultaten te vergroten, in het belang van alle mbo’ers, instellingen voor vervolgonderwijs
               en werkgevers. Bovendien wordt door de wijziging van de RAS de lotingsprocedure verhelderd (zie het antwoord op vraag 4).
               De mogelijkheden tot doorstroom van mbo-gediplomeerden naar hbo lotingstudies zijn al stevig geborgd en door bovengenoemde
               maatregelen wordt die borg nog verder verste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