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02</text:p>
      <text:p text:style-name="kamervragen">Vragen van het lid 
            Slob
            (ChristenUnie) aan de minister van Infrastructuur en Milieu over knooppunt Hoevelaken en de aansluiting A1/A30 (ingezonden
            23 februari 2011).
         </text:p>
      <text:p text:style-name="kamervragen">Antwoord van minister 
            Verhagen
            (Economische Zaken, Landbouw en Innovatie) (ontvangen 4 april 2011).
         </text:p>
      <text:h text:outline-level="2" text:style-name="stuktitel">Vraag 1
            </text:h>
      <text:p text:style-name="vraag">Is het waar dat er een financieel tekort bestaat bij het project herinrichting van knooppunt Hoevelaken van 150 à 300 mln.
               en dat aan de regio is meegedeeld dat u van mening bent dat de afslag Hoevelaken kan verdwijnen?
            </text:p>
      <text:h text:outline-level="2" text:style-name="stuktitel">Antwoord 1
            </text:h>
      <text:p text:style-name="antwoord">Voor de aanpassingen aan het Knooppunt Hoevelaken en de aanliggende wegvakken is een referentieontwerp gemaakt. De basis voor
               dat ontwerp is het Voorkeursalternatief, dat eind 2009 in bestuurlijk overleg met de regio is afgesproken. De raming van dit
               ontwerp blijkt inderdaad fors hoger te liggen dan het beschikbare budget. Inmiddels wordt met behulp van Value Engineering
               bekeken welke ontwerpuitgangspunten en functionaliteiten behouden moeten/kunnen worden, en waarop concessies moeten/kunnen
               worden gedaan. De regiopartijen zijn voor dit proces uitgenodigd.
            </text:p>
      <text:p text:style-name="antwoord">Ik weet dat met name de gemeenten Amersfoort en Nijkerk sterk opteren voor behoud van de aansluiting Hoevelaken. Deze aansluiting
               ligt echter op heel korte afstand van het knooppunt Hoevelaken. Na de noodzakelijke aanpassingen aan het knooppunt is er voor
               de gebruikers van een aansluiting Hoevelaken op de huidige locatie te weinig weglengte (200 meter) om meerdere rijstroken
               op te kunnen schuiven om zodoende de gewenste rijrichting op te gaan. Dat levert een verkeersonveilige situatie op, die bovendien
               gevoelig is voor congestie. Om dit probleem op de huidige locatie op te lossen zijn meerdere kunstwerken nodig. Daardoor wordt
               handhaving van de aansluiting op de huidige locatie erg kostbaar. Dit wordt momenteel geraamd op € 70 mln (een «normale» aansluiting
               kost € 20–25 mln). In het referentie-ontwerp is om deze reden geen aansluiting Hoevelaken opgenomen.
            </text:p>
      <text:h text:outline-level="2" text:style-name="stuktitel">Vraag 2
            </text:h>
      <text:p text:style-name="vraag">Kunt u toelichten hoe deze forse overschrijding is ontstaan?</text:p>
      <text:h text:outline-level="2" text:style-name="stuktitel">Antwoord 2
            </text:h>
      <text:p text:style-name="antwoord">In de uitwerking van het Voorkeursalternatief hebben eisen van technische, verkeerskundige en verkeersveiligheidsaard geleid
               tot een (veel) uitgebreider ontwerp dan was voorzien bij de vaststelling van het Voorkeursalternatief. Vooral de situatie
               op de A28 bij Amersfoort is complex. Hier zitten vier aansluitingen en het knooppunt dicht op elkaar, wat veel wevend verkeer
               oplevert. Daarom is in het referentie-ontwerp een robuuster verkeerssysteem met hoofd- en parallelbanen (extra kunstwerken)
               opgenomen.
            </text:p>
      <text:h text:outline-level="2" text:style-name="stuktitel">Vraag 3
            </text:h>
      <text:p text:style-name="vraag">Kan hieruit worden afgeleid dat u afstand neemt van de mening van uw ambtsvoorganger dat er voldoende redenen zijn om de afslag
               Hoevelaken te behouden?
            </text:p>
      <text:h text:outline-level="2" text:style-name="stuktitel">Antwoord 3
            </text:h>
      <text:p text:style-name="antwoord">In 2000 is het zogenaamd Vathorst-convenant getekend door regio en rijk. In dat convenant staat dat de aansluiting Hoevelaken
               gesloten wordt. In mei 2009 heeft mijn ambtsvoorganger (bij de opening van de aansluiting Vathorst) gezegd dat het openhouden
               of afsluiten van de aansluiting Hoevelaken afhangt van de variant die in de planstudie Knooppunt Hoevelaken wordt gekozen.
               Hij heeft ook gezegd dat als de regio de aansluiting open wil houden, de regio dat moet aangeven. In het BO MIRT van november
               2009 is door regio en rijk afgesproken dat in de 2<text:span text:style-name="superscript">e</text:span> fase van de planstudie Knooppunt Hoevelaken onderzocht zal worden of de aansluiting Hoevelaken behouden kan blijven. Uit
               dat onderzoek blijken de gegevens waarop ik mijn standpunt heb gebaseerd zoals ik in mijn antwoord op vraag 1 heb beschreven.
            </text:p>
      <text:h text:outline-level="2" text:style-name="stuktitel">Vraag 4
            </text:h>
      <text:p text:style-name="vraag">Wat zijn de gevolgen voor het onderliggend wegennet en de thans al zwaar belaste aansluiting A1/A30 als de afslag Hoevelaken
               verdwijnt?
            </text:p>
      <text:h text:outline-level="2" text:style-name="stuktitel">Antwoord 4
            </text:h>
      <text:p text:style-name="antwoord">De reconstructie van knooppunt Hoevelaken en de verbreding van de aanliggende weggedeelten betekent een aanzienlijke verschuiving
               van het autoverkeer van het onderliggend wegennet naar het hoofdwegennet. Daarmee wordt het onderliggend wegennet ontlast
               en het sluipverkeer verminderd. Uit onderzoek naar de (resterende) verkeersbelasting van het onderliggend wegennet blijkt
               dat dat op bepaalde plekken alsnog zwaar belast is. Het wel of niet realiseren van een aansluiting Hoevelaken heeft hier natuurlijk
               invloed op, maar uit het onderzoek blijkt dat de aansluiting niet effectief is voor het daadwerkelijk oplossen van geconstateerde
               knelpunten op het onderliggend wegennet. Daar zijn maatregelen op het onderliggend wegennet zelf voor nodig.
            </text:p>
      <text:h text:outline-level="2" text:style-name="stuktitel">Vraag 5
            </text:h>
      <text:p text:style-name="vraag">Klopt het dat u in het kader van de planstudie A28 al op korte termijn de afrit Hoevelaken vanuit de richting Zwolle en Amsterdam
               wilt afsluiten? Bent u bereid deze maatregel in te trekken? Zo nee, waarom niet?
            </text:p>
      <text:h text:outline-level="2" text:style-name="stuktitel">Antwoord 5
            </text:h>
      <text:p text:style-name="antwoord">Ja, dat klopt. In het kader van het spoedwetproject A28 Utrecht–Amersfoort wordt de verbindingsboog vanuit de richting Utrecht
               naar de richting Apeldoorn verbreed. Het verkeer dat vanuit de richtingen Amsterdam en Zwolle komt en de afrit Hoevelaken
               wil nemen, moet dan 3 rijstroken wisselen om de afrit te kunnen bereiken. Voor deze weefbewegingen is te weinig weglengte
               beschikbaar, omdat de aansluiting Hoevelaken op korte afstand van het knooppunt ligt. Op de verbrede verbindingsboog wordt
               meer autoverkeer voorzien, waardoor het weven van dit verkeer zal leiden tot een verkeersonveilige situatie die ook gevoelig
               is voor congestie. Daarom wordt het gebruik van de afrit Hoevelaken voor dit verkeer afgesloten. Vanuit de richting Utrecht
               kan de afrit Hoevelaken voorlopig wel gebruikt worden. Omwille van de verkeersveiligheid ben ik niet bereid deze maatregel
               in te trekken.
            </text:p>
      <text:h text:outline-level="2" text:style-name="stuktitel">Vraag 6
            </text:h>
      <text:p text:style-name="vraag">Is het waar dat u geen maatregelen, heeft opgenomen in de voorlopige ramingen voor de herinrichting van  het knooppunt Hoevelaken,
               die bijdragen aan de doorstroming van het hoofdwegennet en de leefbaarheid van de regio (geluid, lucht, natuur en inpassing)?
            </text:p>
      <text:h text:outline-level="2" text:style-name="stuktitel">Antwoord 6
            </text:h>
      <text:p text:style-name="antwoord">In de raming van het nu voorliggende ontwerp zitten maatregelen die de doorstroming van het autoverkeer op het hoofdwegennet
               in het studiegebied verbeteren. Dit betreft aanpassingen aan het knooppunt zelf (het vervangen van twee van de bestaande klaverbladbogen
               door fly-overs) en verbreding van de aansluitende weggedeelten (de A1 tussen de aansluitingen Bunschoten en Barneveld en de
               A28 tussen de aansluitingen Nijkerk en Maarn). Ook zijn in de raming de kosten voor benodigde inpassingsmaatregelen opgenomen
               (geluidwering, luchtkwaliteit, natuur). De kosten van het handhaven van de aansluiting Hoevelaken zitten niet in de projectraming.
               Ook verdergaande inpassingsmaatregelen, zoals verdiepte liggingen, zitten niet in het voorliggend ontwerp en dus ook niet
               in de raming.
            </text:p>
      <text:h text:outline-level="2" text:style-name="stuktitel">Vraag 7
            </text:h>
      <text:p text:style-name="vraag">Is het waar dat u weigert de ramingen vrij te geven aan de regio voor deze maatregelen zoals verdiepte of verhoogde ligging
               van de A28 ter hoogte van Schuilenburg-De Schammer en/of park Randenbroek/Heiligenberg en/of Nimmerdor/Den Treek, of «dive-unders»
               in plaats van «fly-overs» in knooppunt Hoevelaken, maar de regio wel verzoekt om door middel van «Value Engineering» te komen
               tot een goedkoper pakket?
            </text:p>
      <text:h text:outline-level="2" text:style-name="stuktitel">Antwoord 7
            </text:h>
      <text:p text:style-name="antwoord">Nee. Eind februari is de raming van het referentie-ontwerp na zorgvuldige interne controle beschikbaar gesteld aan de provincie
               en de betrokken gemeenten als input voor de Value Engineering. Voor de «dive-unders» wordt momenteel de kosteninformatie verzameld.
            </text:p>
      <text:h text:outline-level="2" text:style-name="stuktitel">Vraag 8
            </text:h>
      <text:p text:style-name="vraag">Vindt u deze houding passen bij een goede en efficiënte samenwerking van overheden en bij de adviezen van de commissie Elverding?</text:p>
      <text:h text:outline-level="2" text:style-name="stuktitel">Antwoord 8
            </text:h>
      <text:p text:style-name="antwoord">Zie 7.</text:p>
      <text:h text:outline-level="2" text:style-name="stuktitel">Vraag 9
            </text:h>
      <text:p text:style-name="vraag">Deelt u de mening dat het nu voor de regio onmogelijk is om op een zorgvuldige wijze aan de inwoners van de betreffende gemeenten,
               omwonenden van de A28 en knooppunt Hoevelaken en gebruikers van de afslag, uit te leggen dat er een streep gaat door de oorspronkelijke
               ambities en dat goede bereikbaarheid van het hoofdwegennet ten koste zal gaan van lokale bereikbaarheid, geluid, luchtkwaliteit,
               natuur en inpassing?
            </text:p>
      <text:h text:outline-level="2" text:style-name="stuktitel">Antwoord 9
            </text:h>
      <text:p text:style-name="antwoord">De regio is van harte uitgenodigd om deel te nemen aan het proces van Value Engineering. RWS heeft de regio inmiddels uitgebreid
               voorgelicht over doel en opzet daarvan. Voorlopig hebben we alleen nog geconstateerd dat de uitwerking van het Voorkeursalternatief
               zoals vastgelegd in het referentie-ontwerp niet binnen het beschikbare budget gerealiseerd kan worden. Andere conclusies kunnen
               op dit moment niet getrokken worden.
            </text:p>
      <text:h text:outline-level="2" text:style-name="stuktitel">Vraag 10
            </text:h>
      <text:p text:style-name="vraag">Bent u bereid alle ramingen voor de herinrichting van  knooppunt Hoevelaken zo spoedig mogelijk aan de regio beschikbaar te
               stellen?
            </text:p>
      <text:h text:outline-level="2" text:style-name="stuktitel">Antwoord 10
            </text:h>
      <text:p text:style-name="antwoord">zie 7.</text:p>
      <text:h text:outline-level="2" text:style-name="stuktitel">Vraag 11
            </text:h>
      <text:p text:style-name="vraag">Bent u bereid de markt te consulteren om te kijken of er goede oplossingen kunnen worden gevonden waarbij afslag Hoevelaken
               behouden blijft?
            </text:p>
      <text:h text:outline-level="2" text:style-name="stuktitel">Antwoord 11
            </text:h>
      <text:p text:style-name="antwoord">Over de zin van vroegtijdige marktconsultatie in de planstudie Knooppunt Hoevelaken is recent overlegd met de regio en de
               markt. Bij deze partijen bestaat het nodige enthousiasme voor het verkennen van een dergelijke stap. Ik ben momenteel aan
               het verkennen wat een vroegtijdige marktconsultatie betekent voor het proces en de organisatie van het project. Als we het
               marktspoor opgaan, kan het behouden blijven van de aansluiting Hoevelaken daarvan onderdeel uitmaken, bijvoorbeeld van het
               pakket van te onderzoeken wensen.
            </text:p>
      <text:h text:outline-level="2" text:style-name="stuktitel">Vraag 12
            </text:h>
      <text:p text:style-name="vraag">Bent u bereid in de studie naar de herinrichting van knooppunt Hoevelaken ook de problematiek van de aansluiting A1/A30 bij
               Barneveld integraal mee te nemen en daarbij het doortrekken van de A30 naar de oude rijksweg Voorthuizen en een afslag van
               de A30 naar de A1 richting Apeldoorn, waardoor de stoplichten kunnen verdwijnen, te betrekken?
            </text:p>
      <text:h text:outline-level="2" text:style-name="stuktitel">Antwoord 12
            </text:h>
      <text:p text:style-name="antwoord">Nee, de aansluiting A1/A30 is geen onderdeel van de planstudie Knooppunt Hoevelaken.</text:p>
      <text:h text:outline-level="2" text:style-name="stuktitel">Vraag 13
            </text:h>
      <text:p text:style-name="vraag">Ziet u mogelijkheden om de afslag Hoevelaken en de genoemde optimaliseringen rond knooppunt A1/A30 te financieren uit de middelen
               die beschikbaar worden gesteld via de  komende tweede tranche benutting?
            </text:p>
      <text:h text:outline-level="2" text:style-name="stuktitel">Antwoord 13
            </text:h>
      <text:p text:style-name="antwoord">De benuttingsmaatregelen zullen voornamelijk bedoeld zijn om de beschikbare capaciteit optimaler te gebruiken zodat de verkeersdoorstroming
               verbetert en de reistijden korter worden. De door u genoemde punten passen daar niet 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