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1</text:p>
      <text:p text:style-name="kamervragen">Vragen van het lid 
            Thieme
            (PvdD) aan de ministers van Landbouw, Natuur en Voedselkwaliteit en van Volksgezondheid, Welzijn en Sport over het hoge antibioticagebruik
            in de veehouderij (ingezonden 30 juni 2010).
         </text:p>
      <text:p text:style-name="kamervragen">Antwoord van minister 
            Verburg
            (Landbouw, Natuur en Voedselkwaliteit), mede namens de minister van Volksgezondheid, Welzijn en Sport (ontvangen 23 september
            2010) Zie ook Aanhangsel Handelingen, vergaderjaar 2009–2010, nr. 2842.
         </text:p>
      <text:h text:outline-level="2" text:style-name="stuktitel">Vraag 1
            </text:h>
      <text:p text:style-name="vraag">Kent u de reportage «Antibiotica maakt dieren ziek»?<text:note text:id="ID-2010Z10223-d28e84" text:note-class="footnote"><text:note-citation text:label="1">1</text:note-citation><text:note-body><text:p> Dit is de dag, 21 juni 2010</text:p><text:p>http://www.eo.nl/programma/ditisdedag/2009-2010/page/Reportage__Antibiotica_maakt_dieren_ziek__/articles/article.esp?article=11717688</text:p></text:note-body></text:note>
               
            </text:p>
      <text:h text:outline-level="2" text:style-name="stuktitel">Antwoord 1
            </text:h>
      <text:p text:style-name="antwoord">Ja.</text:p>
      <text:h text:outline-level="2" text:style-name="stuktitel">Vraag 2, 3
            </text:h>
      <text:p text:style-name="vraag">Is het waar dat het hoge antibioticagebruik in de varkenshouderij voor het veelvuldig voorkomen van de resistente bacterie
               Clostridium kan zorgen? 
            </text:p>
      <text:p text:style-name="vraag">Is het waar dat er na MRSA en ESBL een derde resistente bacterie is gevonden en dat dit veroorzaakt wordt door de hoge mate
               van antibioticagebruik in de varkenshouderij?
            </text:p>
      <text:h text:outline-level="2" text:style-name="stuktitel">Antwoord 2, 3
            </text:h>
      <text:p text:style-name="antwoord">Er zijn naast ESBLs en MRSA meer soorten resistente bacteriën omdat, wanneer antibiotica gebruikt worden, altijd de kans bestaat
               dat resistentie optreedt. Dat geldt voor vele soorten bacteriën en dus ook voor <text:span text:style-name="cur">Clostridium difficile</text:span> in de varkenshouderij. De risico’s van resistente <text:span text:style-name="cur">Clostridium difficile</text:span>-bacteriën voor de volksgezondheid zijn op dit moment moeilijk te beoordelen. Er wordt nog onderzoek gedaan naar deze bacteriën
               (zie ook mijn antwoord op vraag 5 en 7).
            </text:p>
      <text:p text:style-name="antwoord">De relatie tussen het gebruik van antibiotica in de veehouderij en de aanwezigheid van resistente bacteriën bij vee is ook
               onderwerp van een adviesaanvraag aan de Gezondheidsraad van de ministers LNV en VWS (zie ook mijn antwoord op vraag 6).
            </text:p>
      <text:h text:outline-level="2" text:style-name="stuktitel">Vraag 4
            </text:h>
      <text:p text:style-name="vraag">Hoe beoordeelt u het gegeven dat het hoge gebruik van antibiotica de dieren juist ziek maakt?</text:p>
      <text:h text:outline-level="2" text:style-name="stuktitel">Antwoord 4
            </text:h>
      <text:p text:style-name="antwoord">Het is geen gegeven dat antibioticumgebruik dieren juist ziek maakt. </text:p>
      <text:h text:outline-level="2" text:style-name="stuktitel">Vraag 5
            </text:h>
      <text:p text:style-name="vraag">In welke mate komt de bacterie Clostridium voor in de veehouderij en welke oorzaken wijst u hiervoor aan?</text:p>
      <text:h text:outline-level="2" text:style-name="stuktitel">Antwoord 5
            </text:h>
      <text:p text:style-name="antwoord">Het Centraal Veterinair Instituut verricht momenteel onderzoek naar <text:span text:style-name="cur">Clostridium difficile</text:span> in samenwerking met het Leids Universitair Medisch Centrum (LUMC). Uit de eerste gegevens blijkt <text:span text:style-name="cur">Clostridium difficile</text:span> voor te komen bij veel gehouden dieren, inclusief honden en katten. Er wordt bepaald welke verschillende genetische typen
               voorkomen bij de diverse diersoorten om zo te bezien in hoeverre <text:span text:style-name="cur">Clostridium difficile</text:span> wordt overgedragen van dier op mens. Ook wordt het resistentiepatroon van de geïsoleerde <text:span text:style-name="cur">Clostridium difficile-</text:span>bacteriën bepaald.
            </text:p>
      <text:h text:outline-level="2" text:style-name="stuktitel">Vraag 6
            </text:h>
      <text:p text:style-name="vraag">Is het waar dat deze resistente bacterie ook een bedreiging kan vormen voor de volksgezondheid? Hoe beoordeelt u de risico’s
               hiervan?
            </text:p>
      <text:h text:outline-level="2" text:style-name="stuktitel">Antwoord 6
            </text:h>
      <text:p text:style-name="antwoord">Bij mensen ontstaan infecties met <text:span text:style-name="cur">Clostridium difficile</text:span> tijdens of vlak na het gebruik van antibiotica voor de bestrijding van een andere infectie, bijvoorbeeld een luchtweginfectie.
               Door het gebruik van antibiotica wordt het evenwicht van nuttige en van nature aanwezige bacteriën in de darm verstoord. Hierdoor
               kunnen de <text:span text:style-name="cur">Clostridium difficile</text:span>-bacteriën die deze behandeling overleven in de darm in aantal toenemen en ernstige diarree veroorzaken. Overigens is de transmissie
               van resistente bacteriën van dier naar mens ook onderdeel van de adviesaanvraag aan de Gezondheidsraad. De hoofdvraag van
               deze adviesaanvraag is het uitbrengen van een advies over de risico’s die antibioticagebruik in de veehouderij opleveren voor
               de volksgezondheid.
            </text:p>
      <text:h text:outline-level="2" text:style-name="stuktitel">Vraag 7
            </text:h>
      <text:p text:style-name="vraag">Op welke wijze bent u voornemens dit probleem aan te pakken? Welke aanvullende maatregelen bent u bereid te treffen naast
               de al aangekondigde maatregelen aangaande antibiotica, om dit specifieke probleem van de Clostridiumbacterie op te lossen?
            </text:p>
      <text:h text:outline-level="2" text:style-name="stuktitel">Antwoord 7
            </text:h>
      <text:p text:style-name="antwoord">De aanwezigheid en veranderingen van deze bacterie worden nauwkeurig gevolgd door het LUMC, Centrum Infectieziektebestrijding
               en de ziekenhuislaboratoria. Hiervoor wordt zowel in het ziekenhuis als erbuiten gekeken welke verschillende types van deze
               bacterie voor komen. Daarbij zal ook gekeken worden of er een link is met de veehouderij. In het najaar zal er een deskundigenberaad
               worden gehouden om te bezien of er voldoende informatie beschikbaar is en of er maatregelen kunnen worden aanbevolen. 
            </text:p>
      <text:h text:outline-level="2" text:style-name="stuktitel">Vraag 8
            </text:h>
      <text:p text:style-name="vraag">Hoe beoordeelt u de opmerking van de heer Kranenburg dat er «in de vakbladen door de farmaceutische industrie geadverteerd
               wordt met medicamenten alsof het gewoon snoepgoed is, en daar moeten we ook van af»? Deelt u de mening dat de mate en wijze
               van adverteren voor antibiotica het probleem van het te hoge antibioticagebruik in de veehouderij in stand houdt? 
            </text:p>
      <text:h text:outline-level="2" text:style-name="stuktitel">Antwoord 8
            </text:h>
      <text:p text:style-name="antwoord">Gezien de ontwikkelingen op het gebied van antibioticaresistentie, deel ik de mening dat reclame voor antibiotica in vakbladen
               voor de veehouderij onwenselijk is. Ik heb dit aangekaart bij de branchevereniging van Veterinaire Farmacie in Nederland (FIDIN).
            </text:p>
      <text:h text:outline-level="2" text:style-name="stuktitel">Vraag 9
            </text:h>
      <text:p text:style-name="vraag">Bent u bereid een verbod af te kondigen op het adverteren voor antibiotica voor de veehouderij? Zo ja, op welke termijn en
               wijze? Zo nee, waarom niet?
            </text:p>
      <text:h text:outline-level="2" text:style-name="stuktitel">Antwoord 9
            </text:h>
      <text:p text:style-name="antwoord">In de EU bestaat al een verbod op publieksreclame voor receptplichtige middelen. Ik ben van mening dat dit verbod ook van
               toepassing is op reclames in vakbladen voor de veehouderij. Zoals ik in mijn vorige antwoord al aangaf, vind ik reclames voor
               antibiotica in die bladen ongewenst. Ik ga ervan uit dat de farmaceutische industrie hierin zijn verantwoordelijkheid zal
               nemen. Zo niet, dan zal ik handhavend optreden.
            </text:p>
      <text:h text:outline-level="2" text:style-name="stuktitel">Vraag 10
            </text:h>
      <text:p text:style-name="vraag">Kent u het bericht «Versleping groot probleem veevoedersector»?<text:note text:id="ID-2010Z10223-d28e196" text:note-class="footnote"><text:note-citation text:label="2">2</text:note-citation><text:note-body><text:p> AGD.nl, 24 juni 2010</text:p><text:p>http://www.agd.nl/10103400/Nieuws/Platteland/Versleping-groot-probleem-veevoersector.htm</text:p></text:note-body></text:note>
               
            </text:p>
      <text:h text:outline-level="2" text:style-name="stuktitel">Antwoord 10
            </text:h>
      <text:p text:style-name="antwoord">Ja.</text:p>
      <text:h text:outline-level="2" text:style-name="stuktitel">Vraag 11, 12, 13, 16, 17
            </text:h>
      <text:p text:style-name="vraag">Is het waar dat onderzoek aantoont dat een groot deel van de mengvoeders antibiotica en coccidiostatica bevatten?</text:p>
      <text:p text:style-name="vraag">Kunt u inzicht verschaffen in de mate waarin gewone mengvoeders medicamenten kunnen bevatten? Bent u bereid de controlegegevens
               van de Voedsel- en Warenautoriteit (VWA) openbaar te maken? Zo ja, op welke termijn? Zo nee, waarom niet?
            </text:p>
      <text:p text:style-name="vraag">Is het waar dat veehouders werkelijk geen idee hebben hoeveel medicamenten ze hun dieren geven omdat er ongemerkt medicamenten
               worden gegeven middels gewoon mengvoer? Deelt u de mening dat dit niet bijdraagt aan het terugdringen van het antibioticagebruik
               in de veehouderij?
            </text:p>
      <text:p text:style-name="vraag">Welke stappen gaat u ondernemen om ervoor te zorgen dat er geen antibiotica wordt toegediend aan dieren via hun gewone mengvoer?
               
            </text:p>
      <text:p text:style-name="vraag">Deelt u de mening dat zolang er in dezelfde fabrieken zowel mengvoer als medicinale voeders geproduceerd worden, er een grote
               kans op versleping van medicamenten in gewoon mengvoer aanwezig blijft?
            </text:p>
      <text:h text:outline-level="2" text:style-name="stuktitel">Antwoord 11, 12, 13, 16, 17
            </text:h>
      <text:p text:style-name="antwoord">Ik vind dat versleping in veevoederfabrieken van resten gemedicineerde veevoeders naar volgende productiecharges serieuze
               aandacht vraagt. Op mijn verzoek is de VWA in 2009 in samenwerking met het RIKILT een onderzoek gestart naar de mate waarin
               antibiotica en coccidiostatica verslepen naar andere diervoeders. Dit rapport zal binnenkort openbaar worden.
            </text:p>
      <text:p text:style-name="antwoord">Tevens heb ik het Bureau Risicobeoordeling en Onderzoeksprogrammering (BuRO) van de VWA gevraagd onderzoek te doen naar de
               risico’s van versleping en met een advies te komen bij welke verslepingspercentages deze risico’s niet optreden. Ook dit advies
               verwacht ik binnenkort.
            </text:p>
      <text:p text:style-name="antwoord">Op basis van deze adviezen zal ik bezien of er maatregelen nodig zijn die de versleping terugdringen. Mijn uitgangspunt is
               dat versleping geen onaanvaardbare risico’s mag opleveren voor mens en dier.
            </text:p>
      <text:h text:outline-level="2" text:style-name="stuktitel">Vraag 14
            </text:h>
      <text:p text:style-name="vraag">Is het waar dat de Voedsel- en Warenautoriteit (VWA) slechts één maal per jaar op versleping in mengvoeders controleert, en
               dat het nu voornemens is om dit te verhogen naar twee maal per jaar? Zo ja, deelt u de mening dat het controleren op versleping
               met grotere regelmaat dient te gebeuren om de risico’s te verminderen? Zo nee, hoe vaak zal de VWA hierop controleren?
            </text:p>
      <text:h text:outline-level="2" text:style-name="stuktitel">Antwoord 14
            </text:h>
      <text:p text:style-name="antwoord">De VWA controleert jaarlijks op de aanwezigheid van antibiotica en coccidiostatica door middel van monstername van mengvoeders.
               Daarnaast inspecteert de VWA de productieprocessen in mengvoederbedrijven. Daarbij wordt gecontroleerd of het kwaliteitssysteem
               voldoet aan de eisen die worden gesteld in de diervoederhygiëneverordening (EG nr. 183/2005). Het nemen van maatregelen om
               versleping te voorkomen vormt daarbij een verplichting die voortvloeit uit deze Europese verordening. Tot op heden vond deze
               inspectie één keer per jaar plaats bij bedrijven die antibiotica en coccidiostatica verwerken. Jaarlijks bepaalt de VWA, op
               basis van risicoanalyses en nalevingsniveau, de inspectiefrequentie van de verschillende diervoederbedrijven. Onlangs heeft
               de VWA besloten de inspecties te intensiveren. Op basis van het verwachte advies van BuRO, aangaande de gevolgen van versleping
               op de vorming van antibioticaresistentie, zal ik bezien of deze intensivering voldoende is.
            </text:p>
      <text:h text:outline-level="2" text:style-name="stuktitel">Vraag 15
            </text:h>
      <text:p text:style-name="vraag">Is het waar dat er binnen anderhalf tot twee jaar vanuit Brussel maximumwaarden aan versleping van antibiotica worden gekoppeld?
               Zo ja, deelt u de mening dat dit veel te laat zal komen om het urgente probleem van het hoge antibioticagebruik in de veehouderij
               daadkrachtig aan te pakken? 
            </text:p>
      <text:h text:outline-level="2" text:style-name="stuktitel">Antwoord 15
            </text:h>
      <text:p text:style-name="antwoord">Op dit moment wordt de Europese gemedicineerd voederrichtlijn (Richtlijn 90/166/EC) herzien. Of dit zal leiden tot het vaststellen
               van maximumwaarden voor versleping is nog twijfelachtig. Ik heb het probleem van versleping nadrukkelijk aangekaart bij de
               Europese Commissie en gevraagd om passende maatregelen op EU-niveau. Zoals ik bij vraag 13 al heb aangegeven, zal ik, op basis
               van het advies van BuRO over de bijdrage van versleping aan de vorming van antibioticaresistentie, zo nodig verder maatregelen
               nemen.
            </text:p>
      <text:h text:outline-level="2" text:style-name="stuktitel">Vraag 18
            </text:h>
      <text:p text:style-name="vraag">Kent u het bericht «Geen antibiotica meer in diervoer»?<text:note text:id="ID-2010Z10223-d28e296" text:note-class="footnote"><text:note-citation text:label="3">3</text:note-citation><text:note-body><text:p> BNR Nieuwsradio, 25 juni 2010</text:p><text:p>http://www.bnr.nl/artikel/16567196/geen-antibiotica-meer-diervoer</text:p></text:note-body></text:note>
               
            </text:p>
      <text:h text:outline-level="2" text:style-name="stuktitel">Antwoord 18
            </text:h>
      <text:p text:style-name="antwoord">Ja.</text:p>
      <text:h text:outline-level="2" text:style-name="stuktitel">Vraag 19, 20
            </text:h>
      <text:p text:style-name="vraag">Deelt u de mening dat de snelste manier om te komen tot ongemedicineerd veevoer het afkondigen van een verbod is, ook om een
               gelijk speelveld te behouden?
            </text:p>
      <text:p text:style-name="vraag">Bent u bereid op korte termijn een verbod aan te kondigen op medicinale veevoeders om dit probleem op te lossen? Zo ja, op
               welke termijn en wijze? Zo nee, waarom niet?
            </text:p>
      <text:h text:outline-level="2" text:style-name="stuktitel">Antwoord 19, 20
            </text:h>
      <text:p text:style-name="antwoord">Ik wil erop wijzen dat de huidige Europese regelgeving geen ruimte laat voor een wettelijk verbod op nationaal niveau en het
               is twijfelachtig of de Europese Commissie geneigd zal zijn gemedicineerde diervoeders te verbieden. 
            </text:p>
      <text:p text:style-name="antwoord">Het is twijfelachtig of een eventueel verbod op de toediening van antibiotica en coccidiostatica via voeders zinvol is. Aan
               andere vormen van groepsmedicatie kleven eveneens bezwaren van uiteenlopende aard. Om hier inzicht in te krijgen, heb ik BuRO
               om een advies gevraagd. Zolang deze risico’s en beperkingen niet duidelijk zijn, vind ik het niet raadzaam om mijn beleid
               te richten op het uitfaseren van voedermedicaties. Ik wil daarmee voorkomen dat de problematiek wordt verlegd van de diervoederfabrikant
               naar de veehouderij.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