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98</text:p>
      <text:p text:style-name="kamervragen">Vragen van het lid 
            Van Raak
            (SP) aan de ministers van Veiligheid en Justitie en van Binnenlandse Zaken en Koninkrijksrelaties over het versturen en ontvangen
            van processtukken op de Antillen (ingezonden 11 februari 2011).
         </text:p>
      <text:p text:style-name="kamervragen">Antwoord van minister 
            Opstelten
            (Veiligheid en Justitie), mede namens de  minister van Binnenlandse Zaken en Koninkrijksrelaties (ontvangen 5 april 2011).
         </text:p>
      <text:h text:outline-level="2" text:style-name="stuktitel">Vraag 1, 2 en 7
            </text:h>
      <text:p text:style-name="vraag">Deelt u de mening dat processtukken altijd moeten kunnen worden verstuurd en ontvangen, zeker binnen het Koninkrijk?</text:p>
      <text:p text:style-name="vraag">Welke mogelijkheden zijn er om af te dwingen dat processtukken op de Antillen worden uitgereikt?</text:p>
      <text:p text:style-name="vraag">Welke oplossing kunt u bieden voor mevrouw G., en mogelijke anderen in een soortgelijke situatie? Hoe gaat u er voor zorgen
               dat processtukken ook op de Nederlandse Antillen altijd worden uitgereikt zodat rechtszaken niet geblokkeerd worden?
            </text:p>
      <text:h text:outline-level="2" text:style-name="stuktitel">Antwoord 1, 2 en 7
            </text:h>
      <text:p text:style-name="antwoord">Het in dit verband relevante criterium voor het doorgang vinden van civiele zaken waarbij de gedaagde zich bevindt in Curaçao,
               Sint Maarten, Bonaire, Sint Eustatius of Saba is niet of deze de stukken heeft ontvangen, maar of de stukken rechtsgeldig
               zijn betekend. Uit praktische overwegingen beperk ik mij bij mijn verdere beschrijving tot de werkwijze zoals die gold en
               nog steeds geldt ten aanzien van Curaçao.
            </text:p>
      <text:p text:style-name="antwoord">De werkwijze is dat de procespartij die zich in Nederland bevindt en een stuk wenst te laten betekenen, daartoe een deurwaarder
               inschakelt. Betekening kan plaatsvinden op grond van artikel 55, eerste lid, Wetboek van Burgerlijke Rechtsvordering (Rv).
               Daarin is bepaald dat de deurwaarder een exploot betekent aan het parket van de ambtenaar van het Openbaar Ministerie (OM).
               Betekend dient te worden aan het parket bij het gerecht waar de zaak dient of moet dienen. Met de betekening aan het parket
               is de betekeningshandeling voltooid (Hoge Raad 30 december 1977, NJ 1978, 576). Om daarnaast te trachten de stukken daadwerkelijk
               te laten uitreiken aan degene voor wie ze zijn bestemd, is in hetzelfde artikel bepaald dat het parket een afschrift van het
               exploot naar het Kabinet van de Gevolmachtigd Minister van Curaçao (voor 10 oktober 2010: het Kabinet van de Gevolmachtigd
               Minister van de Nederlandse Antillen) stuurt. Het is gebruikelijk dat van daaruit de stukken worden doorgezonden naar het
               Parket van de Procureur-Generaal van Curaçao (voor 10 oktober 2010: het Parket van de Procureur-Generaal van de Nederlandse
               Antillen). Het laatstgenoemde parket tracht de stukken te laten uitreiken. Bovendien is in artikel 55, eerste lid, Rv bepaald
               dat de in Nederland ingeschakelde deurwaarder een tweede afschrift van het exploot per aangetekende brief aan de woonplaats
               of het werkelijk verblijf van de gedaagde op Curaçao stuurt. Ook als gedaagde na inzet van beide methoden de stukken niet
               ontvangt en/of niet verschijnt bij de behandeling van de civiele zaak, kan die in beginsel doorgang vinden, aangezien rechtsgeldig
               is betekend aan het parket in Nederland. De zaak kan dan bij verstek worden behandeld.
            </text:p>
      <text:h text:outline-level="2" text:style-name="stuktitel">Vraag 3
            </text:h>
      <text:p text:style-name="vraag">Hoe is het mogelijk dat de dagvaarding van het hoger beroep van mevrouw G. niet aankomt op de plaats van bestemming in Curaçao,
               met als gevolg dat het hoger beroep bij het Gerechtshof te Den Haag van de rol wordt gehaald?<text:note text:id="ID-2011Z02781-d28e121" text:note-class="footnote"><text:note-citation text:label="1">1</text:note-citation><text:note-body><text:p>Persoonsgegevens en zaaknummer onderhands doorgezonden aan bewindspersonen.</text:p></text:note-body></text:note>
               
            </text:p>
      <text:h text:outline-level="2" text:style-name="stuktitel">Antwoord 3
            </text:h>
      <text:p text:style-name="antwoord">Zoals ik in antwoord op vragen 1, 2 en 7 heb aangegeven, is het criterium niet of gedaagde de stukken in handen krijgt, maar
               of er rechtsgeldig is betekend. Voor zover mij bekend is geworden, is in deze zaak de in dat antwoord geschetste werkwijze
               gevolgd. Het Parket van de Procureur-Generaal van Curaçao heeft mij meegedeeld dat in 2008 en 2010 geprobeerd is de stukken
               door middel van aangetekend versturen uit te reiken aan degene voor wie zij bestemd waren. Deze persoon heeft de stukken niet
               vrijwillig in ontvangst willen nemen. In de gevolgtrekking die het gerechtshof te Den Haag daaraan heeft verbonden kan ik
               niet treden.
            </text:p>
      <text:h text:outline-level="2" text:style-name="stuktitel">Vraag 4 en 5
            </text:h>
      <text:p text:style-name="vraag">Waarin zit volgens u de oorzaak van het niet uitreiken van de dagvaarding op Curaçao? Door wie wordt mevrouw G. gefrustreerd
               in haar pogingen in hoger beroep te komen tegen het vonnis van de rechtbank waar zij het mee oneens is?
            </text:p>
      <text:p text:style-name="vraag">Heeft het niet uitreiken van de processtukken iets te maken kunnen hebben met het feit dat de geadresseerde op Curaçao, de
               gedaagde, relaties heeft met belangrijke figuren op Curaçao? Kunt u dit uitsluiten?
            </text:p>
      <text:h text:outline-level="2" text:style-name="stuktitel">Antwoord 4 en 5
            </text:h>
      <text:p text:style-name="antwoord">Mij is geen informatie bekend geworden over de reden waarom gedaagde de stukken niet vrijwillig in ontvangst heeft willen
               nemen.
            </text:p>
      <text:h text:outline-level="2" text:style-name="stuktitel">Vraag 6
            </text:h>
      <text:p text:style-name="vraag">Deelt u de mening dat het nooit zo kan zijn dat een rechtszaak wordt geblokkeerd omdat een invloedrijk persoon achter de schermen
               aan de touwtjes trekt?
            </text:p>
      <text:h text:outline-level="2" text:style-name="stuktitel">Antwoord 6
            </text:h>
      <text:p text:style-name="antwoord">Ik verwijs naar mijn antwoorden op de voorgaande vra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