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95</text:p>
      <text:p text:style-name="kamervragen">Vragen van het lid 
            Van der Ham
            (D66) aan de staatsecretaris van Onderwijs, Cultuur en Wetenschap en de minister van Veiligheid en Justitie over verdwenen
            kunstvoorwerpen (ingezonden 8 maart 2011).
         </text:p>
      <text:p text:style-name="kamervragen">Mededeling van staatssecretaris 
            Zijlstra
            (Onderwijs, Cultuur en Wetenschap) (ontvangen  4 april 2011).
         </text:p>
      <text:h text:outline-level="2" text:style-name="stuktitel">Vraag 1
            </text:h>
      <text:p text:style-name="vraag">Wat is uw reactie op het bericht dat de rijksoverheid duizenden kunstwerken uit de eigen collectie kwijt is? Kunt u bevestigen
               dat spooracties een teleurstellend resultaat hebben gehad?<text:note text:id="ID-2011Z04615-d29e100" text:note-class="footnote"><text:note-citation text:label="1">1</text:note-citation><text:note-body><text:p>Metro, 7 maart 2011.</text:p></text:note-body></text:note>
               
            </text:p>
      <text:h text:outline-level="2" text:style-name="stuktitel">Vraag 2
            </text:h>
      <text:p text:style-name="vraag">Welke acties gaat de regering ondernemen om verdwenen kunst terug te krijgen?</text:p>
      <text:h text:outline-level="2" text:style-name="stuktitel">Vraag 3
            </text:h>
      <text:p text:style-name="vraag">Hoe staat het met de totstandkoming van een register voor belangrijke kunstvoorwerpen en gestolen kunst, die opsporing van
               gestolen kunst zouden kunnen vergemakkelijken?
            </text:p>
      <text:h text:outline-level="2" text:style-name="kamervraagopmerking_kop">Mededeling
            </text:h>
      <text:p text:style-name="kamervraagopmerking">De schriftelijke vragen van het Kamerlid Van der Ham (D66) en het aanvullend verzoek door de commissie OCW over de verdwenen
               kunstwerken uit het rijksbezit en (2011D13018) kunnen tot mijn spijt niet binnen de gebruikelijke termijn worden beantwoord.
            </text:p>
      <text:p text:style-name="kamervraagopmerking">De reden van het uitstel is dat de interdepartementale afstemming meer tijd vraagt.</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