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92</text:p>
      <text:p text:style-name="kamervragen">Vragen van het lid 
            Hennis-Plasschaert
            (VVD) aan de minister van Veiligheid en Justitie over wanorde in de Veiligheidsregio Limburg-Noord (ingezonden 11 maart 2011).
         </text:p>
      <text:p text:style-name="kamervragen">Mededeling van minister 
            Opstelten
            (Veiligheid en Justitie) (ontvangen 4 april 2011).
         </text:p>
      <text:h text:outline-level="2" text:style-name="stuktitel">Vraag 1
            </text:h>
      <text:p text:style-name="vraag">Kent u het bericht «Vernietigend rapport over wanorde Veiligheidsregio Limburg-Noord»?<text:note text:id="ID-2011Z04997-d29e98" text:note-class="footnote"><text:note-citation text:label="1">1</text:note-citation><text:note-body><text:p>Binnenlands Bestuur, 18 februari 2011.</text:p></text:note-body></text:note>
               
            </text:p>
      <text:h text:outline-level="2" text:style-name="stuktitel">Vraag 2
            </text:h>
      <text:p text:style-name="vraag">Klopt het dat er binnen de top van de regio een conflict is uitgebarsten dat de regionaal brandweercommandant (voorlopig)
               de kop heeft gekost?
            </text:p>
      <text:h text:outline-level="2" text:style-name="stuktitel">Vraag 3
            </text:h>
      <text:p text:style-name="vraag">Klopt het dat de Inspectie Openbare Orde en Veiligheid het genoemde onderzoeksrapport inmiddels heeft opgevraagd bij de Veiligheidsregio
               Limburg-Noord (VRLN)?
            </text:p>
      <text:h text:outline-level="2" text:style-name="stuktitel">Vraag 4
            </text:h>
      <text:p text:style-name="vraag">Heeft u inmiddels kennisgenomen van de feiten?</text:p>
      <text:h text:outline-level="2" text:style-name="stuktitel">Vraag 5
            </text:h>
      <text:p text:style-name="vraag">Acht u een onderzoek gerechtvaardigd? Zo nee, waarom niet?</text:p>
      <text:h text:outline-level="2" text:style-name="stuktitel">Vraag 6
            </text:h>
      <text:p text:style-name="vraag">Bent u op de hoogte van het feit dat de voorzitter van de Veiligheidsregio (vooralsnog) niet wil ingaan op verzoeken van de
               relevante gemeenteraden en dus geen verantwoordelijkheid lijkt te willen afleggen?
            </text:p>
      <text:h text:outline-level="2" text:style-name="stuktitel">Vraag 7
            </text:h>
      <text:p text:style-name="vraag">Deelt u de mening dat de rol van de gemeenteraad niet beperkt moet worden tot het eenmaal in de vier jaar vaststellen van
               een risicoprofiel? Zo nee, waarom niet?
            </text:p>
      <text:h text:outline-level="2" text:style-name="stuktitel">Vraag 8
            </text:h>
      <text:p text:style-name="vraag">Deelt u de mening dat er een volledige uitleg moet komen over de problemen bij de VRLN en dat duidelijk moet zijn welke bestuurder
               verantwoordelijk is voor het strategisch concept van de VRLN? Zo nee, waarom niet? Zo ja, welke maatregelen bent u voornemens
               te nemen?
            </text:p>
      <text:h text:outline-level="2" text:style-name="stuktitel">Vraag 9
            </text:h>
      <text:p text:style-name="vraag">Deelt u tevens de mening dat er sprake moet zijn van een heldere en werkbare procedure voor vaststellen begroting, taakstelling
               en organisatie van de VRLN evenals zicht op de prestaties en bemoeienissen van de VRLN? Zo nee, waarom niet? Zo ja, welke
               maatregelen bent u voornemens te nemen?
            </text:p>
      <text:h text:outline-level="2" text:style-name="kamervraagopmerking_kop">Mededeling
            </text:h>
      <text:p text:style-name="kamervraagopmerking">Naar aanleiding van de schriftelijke vragen van het lid Hennis-Plasschaert (VVD) over het onderwerp wanorde in de Veiligheidsregio
               Limburg-Noord, die werden ingezonden 11 maart 2011, deel ik u mee dat he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