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1</text:p>
      <text:p text:style-name="kamervragen">Vragen van de leden 
            Voortman
            en 
            Klaver
            (beiden GroenLinks) aan de minister van Volksgezondheid, Welzijn en Sport  over de legitimatieplicht bij de verkoop van alcoholische
            dranken (ingezonden 11 maart 2011).
         </text:p>
      <text:p text:style-name="kamervragen">Mededeling van minister 
            Schippers
            (Volksgezondheid, Welzijn en Sport) (ontvangen 4 april 2011).
         </text:p>
      <text:h text:outline-level="2" text:style-name="stuktitel">Vraag 1
            </text:h>
      <text:p text:style-name="vraag">Kent u het onderzoek<text:note text:id="ID-2011Z04994-d29e101" text:note-class="footnote"><text:note-citation text:label="1">1</text:note-citation><text:note-body><text:p>CNV dienstenbond, 20 januari 2011: Legitimatie vragen bij aanschaf van alcohol en tabak.</text:p></text:note-body></text:note> dat het CNV heeft uitgevoerd naar de gevolgen van de legitimatieplicht voor kassamedewerkers bij de verkoop van alcohol?
               Klopt het dat kassamedewerkers regelmatig blootstaan aan agressie, bedreigingen en provocaties bij het handhaven van deze
               legitimatieplicht?
            </text:p>
      <text:h text:outline-level="2" text:style-name="stuktitel">Vraag 2
            </text:h>
      <text:p text:style-name="vraag">Wat vindt u ervan dat ruim de helft van de door het CNV ondervraagde werknemers de bij cao verplicht gestelde basistrainingen,
               veiligheidsinstructies of veiligheidstrainingen niet heeft gehad? Deelt u de mening dat erop moet worden toegezien dat kassamedewerkers
               weerbaar gemaakt worden tegen dit soort vormen van wangedrag? Zo ja, welke maatregelen neemt u zich voor?
            </text:p>
      <text:h text:outline-level="2" text:style-name="kamervraagopmerking_kop">Mededeling
            </text:h>
      <text:p text:style-name="kamervraagopmerking">De vragen van de Kamerleden Voortman en Klaver (GroenLinks) over legitimatieplicht bij de verkoop van alcoholische dranken
               kunnen tot mijn spijt niet binnen de gebruikelijke termijn worden beantwoord.
            </text:p>
      <text:p text:style-name="kamervraagopmerking">De reden van het uitstel is dat er nog overleg nodig is met betrokken partij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