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9</text:p>
      <text:p text:style-name="kamervragen">Vragen van het lid 
            Ulenbelt
            (SP) aan de staatssecretaris van Sociale Zaken en Werkgelegenheid over de toegankelijkheid van de schuldhulpverlening (ingezonden
            15 maart 2011).
         </text:p>
      <text:p text:style-name="kamervragen">Antwoord van staatssecretaris 
            De Krom
            (Sociale Zaken en Werkgelegenheid) (ontvangen 4 april 2011).
         </text:p>
      <text:h text:outline-level="2" text:style-name="stuktitel">Vraag 1
            </text:h>
      <text:p text:style-name="vraag">Acht u het wenselijk dat de gemeente Alkmaar zonder opgaaf van reden een persoon uitschrijft uit de Gemeentelijke Basisadministratie
               (GBA), omdat de termijn van 6 maanden is verstreken? Zijn er meer gemeenten in Nederland die dergelijk beleid hebben opgesteld?<text:note text:id="ID-2011Z05208-d29e98" text:note-class="footnote"><text:note-citation text:label="1">1</text:note-citation><text:note-body><text:p> Gegevens onderhands verstrekt aan de staatssecretaris.</text:p></text:note-body></text:note>
               
            </text:p>
      <text:h text:outline-level="2" text:style-name="stuktitel">Antwoord 1
            </text:h>
      <text:p text:style-name="antwoord">Ik treed vanuit het Rijk niet in individuele gevallen rond de uitvoering van wetgeving door gemeenten. De bestaande procedures
               van bezwaar en beroep zijn bij uitstek bedoeld voor de betrokken burger en gemeente. Ik doe dan ook geen uitspraak over de
               wenselijkheid, zeker niet in individuele gevallen.
            </text:p>
      <text:h text:outline-level="2" text:style-name="stuktitel">Vraag 2
            </text:h>
      <text:p text:style-name="vraag">Acht u het wenselijk dat de gemeente Alkmaar vanwege de uitschrijving uit het GBA de aanvraag voor schuldhulpverlening niet
               verder wil behandelen, waardoor het traject tot het aflossen van schulden komt te stagneren cq stopt? Zijn er mogelijkheden
               om een separate inschrijving in de GBA te vertrekken zodat het schuldhulpverleningstraject doorgang kan vinden?
            </text:p>
      <text:h text:outline-level="2" text:style-name="stuktitel">Antwoord 2
            </text:h>
      <text:p text:style-name="antwoord">Schuldhulpverlening is op dit moment geen wettelijke taak van de gemeente. Dit heeft tot gevolg dat gemeenten vrij zijn om
               een persoon die daarom vraagt wel of geen schuldhulpverlening te verstrekken. De gemeente kan de verstrekking van schuldhulpverlening
               desgewenst mede afhankelijk maken van een inschrijving in de GBA.
            </text:p>
      <text:p text:style-name="antwoord">Indien het wetsvoorstel gemeentelijke schuldhulpverlening tot wet wordt verheven, wordt schuldhulpverlening een wettelijke
               taak van gemeenten. Gemeenten zijn dan verantwoordelijk voor de schuldhulpverlening aan hun in de GBA ingeschreven inwoners.
               Als iemand niet is ingeschreven in de GBA, bijvoorbeeld omdat hij dakloos is, dan is de centrumgemeente verantwoordelijk die
               in dit soort gevallen ook verantwoordelijk is voor de uitvoering van de WWB.
            </text:p>
      <text:h text:outline-level="2" text:style-name="stuktitel">Vraag 3
            </text:h>
      <text:p text:style-name="vraag">Acht u het wenselijk dat een gemeente de schuldhulpverlening beëindigt om dat het inkomen structureel te laag is en er hierdoor
               nieuwe schulden en achterstanden ontstaan? Zo ja, is het niet logisch dat bij mensen die een beroep doen op de schuldhulpverlening
               het inkomen structureel te laag is? Welke mogelijkheden heeft iemand om toch te kunnen blijven deelnemen aan het schuldhulpverleningstraject?
               Kunt u dit toelichten?
            </text:p>
      <text:h text:outline-level="2" text:style-name="stuktitel">Antwoord 3
            </text:h>
      <text:p text:style-name="antwoord">De gemeente beoordeelt of iemand in aanmerking komt of blijft komen voor schuldhulpverlening. Gemeenten kunnen daarvoor zelf
               criteria vaststellen. Een criterium kan zijn dat iemand een bepaalde afloscapaciteit moet hebben.
            </text:p>
      <text:p text:style-name="antwoord">Indien het wetsvoorstel gemeentelijke schuldhulpverlening tot wet wordt verheven is schuldhulpverlening een wettelijke taak
               van de gemeente. Een belangrijk uitgangspunt is dat de gemeentelijke schuldhulpverlening breed toegankelijk moet zijn. Deze
               brede toegankelijkheid geldt tenzij de wet eisen stelt aan de toegankelijkheid. Een voorbeeld hiervan is de eis dat een persoon
               in Nederland woont.
            </text:p>
      <text:h text:outline-level="2" text:style-name="stuktitel">Vraag 4
            </text:h>
      <text:p text:style-name="vraag">Acht u het wenselijk dat in bovengenoemde situatie de gemeente niet wil helpen met het oplossen van de schuldenproblematiek,
               waardoor de problematiek blijft bestaan en zal verergeren? Kunt u dit toelichten?
            </text:p>
      <text:h text:outline-level="2" text:style-name="stuktitel">Antwoord 4
            </text:h>
      <text:p text:style-name="antwoord">Op basis van de verantwoordelijkheidsverdeling tussen gemeenten en Rijk op het terrein van de gemeentelijke schuldhulpverlening
               ga ik niet in op de afwegingen die een gemeente maakt bij het toelaten van personen tot de gemeentelijke schuldhulpverlening.
            </text:p>
      <text:h text:outline-level="2" text:style-name="stuktitel">Vraag 5
            </text:h>
      <text:p text:style-name="vraag">Acht u het wenselijk dat de gemeente Alkmaar de inschrijving in het GBA slechts voor bepaalde tijd (maximaal 6 maanden) toestaat
               en daarna zonder aankondiging de betreffende persoon uitschrijft zonder dat er wordt bekeken hoe de status van de schuldhulpverlening
               is? Kunt u dit toelichten?
            </text:p>
      <text:h text:outline-level="2" text:style-name="stuktitel">Antwoord 5
            </text:h>
      <text:p text:style-name="antwoord">Ik treed vanuit het Rijk niet in individuele gevallen rond de uitvoering van wetgeving door gemeenten. Voor de relatie met
               het traject van schuldhulpverlening verwijs ik naar het antwoord op vraag 2.
            </text:p>
      <text:h text:outline-level="2" text:style-name="stuktitel">Vraag 6
            </text:h>
      <text:p text:style-name="vraag">Deelt u de mening dat het minnelijke traject van de schuldhulpverlening in optimum situaties zeker ten minste zes maanden
               zal duren? Zo ja, deelt u dan de mening dat een uitschrijving uit het GBA binnen zes maanden de schuldhulpverlening frustreert
               omdat deze niet kan worden afgemaakt of worden doorgezet? Kunt u dit toelichten?
            </text:p>
      <text:h text:outline-level="2" text:style-name="stuktitel">Antwoord 6
            </text:h>
      <text:p text:style-name="antwoord">Gemeentelijke schuldhulpverlening is maatwerk. De tijd die het kost om minnelijke schuldhulpverlening te verlenen verschilt
               van geval tot geval. In de praktijk duurt dit vaak langer dan 6 maanden. De gemeente is bevoegd criteria vast te stellen waaraan
               een persoon moet voldoen om voor schuldhulpverlening in aanmerking te komen. Een criterium kan zijn dat een persoon is ingeschreven
               in de GBA.
            </text:p>
      <text:p text:style-name="antwoord">Indien het wetsvoorstel gemeentelijke schuldhulpverlening tot wet is verheven is de gemeente uiteraard gehouden de wet toe
               te passen. Zie ook het antwoord op vraag 2.
            </text:p>
      <text:p text:style-name="antwoord">Ik treed niet in de afwegingen die een gemeente maakt.</text:p>
      <text:h text:outline-level="2" text:style-name="stuktitel">Vraag 7
            </text:h>
      <text:p text:style-name="vraag">Klopt het dat een wettelijke traject – de wet Schuldsanering Noordelijke Personen (WSNP) – ook in optimum situaties tenminste
               6 maanden duurt en dit traject ook zal worden gefrustreerd wanneer iemand binnen zes maanden uit de GBA wordt uitgeschreven?
               Zo ja, welke mogelijkheden heeft een persoon in bovenstaande situaties nog om een schuldhulpverleningstraject in te gaan?
            </text:p>
      <text:h text:outline-level="2" text:style-name="stuktitel">Antwoord 7
            </text:h>
      <text:p text:style-name="antwoord">De procedure van de Wsnp (Wet schuldsanering natuurlijke personen) duurt in de regel drie jaren. Een uitschrijving uit de
               GBA is geen reden om iemand tussentijds uit de schuldsaneringprocedure te verwijderen.
            </text:p>
      <text:h text:outline-level="2" text:style-name="stuktitel">Vraag 8 en 9
            </text:h>
      <text:p text:style-name="vraag">Ziet u mogelijkheden om ervoor te zorgen dat personen in betreffende situatie een inschrijving krijgen in de GBA waardoor
               de schuldhulpverlening kan worden aangevangen, doorgezet en worden afgerond zonder tijdsdruk? Kunt u dit toelichten?
            </text:p>
      <text:p text:style-name="vraag">Welke mogelijkheden heeft iemand om ingeschreven te blijven in de GBA, zodat naast de aanvraag van de schuldhulpverlening,
               ook een ziektekosten verzekering, paspoort etc., kunnen worden geregeld? Kunt u dit toelichten?
            </text:p>
      <text:h text:outline-level="2" text:style-name="stuktitel">Antwoord 8 en 9
            </text:h>
      <text:p text:style-name="antwoord">Een burger is verplicht zich te laten inschrijven in de GBA bij de gemeente waar hij woont. De gemeente beoordeelt dan de
               aangifte, doet zo nodig nader onderzoek en kan dan overgaan tot inschrijving. Indien een burger geen aangifte doet, kan de
               gemeente ambtshalve tot inschrijving in de GBA overgaan. Het is de gemeente die beoordeelt of tot inschrijving moet worden
               overgegaan; het Rijk kan niet treden in die verantwoordelijkheid of beoordeling.
            </text:p>
      <text:p text:style-name="antwoord">Wat de gevolgen zijn van inschrijving in de GBA voor ziektekostenverzekeringen e.d. volgt niet uit de regelgeving rond de
               GBA, maar uit de regelgeving rond dat specifieke onderwerp.
            </text:p>
      <text:h text:outline-level="2" text:style-name="stuktitel">Vraag 10
            </text:h>
      <text:p text:style-name="vraag">Zijn er mogelijkheden voor personen met schulden zonder uitzicht op een inkomen uit werk of een uitkering op basis van een
               gift van derden (ad € 5 000,00 per jaar, waarmee een bedrag ad € 46,00 per maand gedurende 3 jaar kan worden afgelost, conform
               de eis van het minimumbedrag voor een WWB-gerechtigde) het schuldhulpverleningstraject kan worden ingezet ondanks dat betreffende
               persoon structureel een te laag inkomen heeft? Kunt u dit toelichten?
            </text:p>
      <text:h text:outline-level="2" text:style-name="stuktitel">Antwoord 10
            </text:h>
      <text:p text:style-name="antwoord">De vraag of in een concreet geval een schuldhulpverleningstraject mogelijk is, is van een aantal zaken afhankelijk, zoals
               de beslissing van een gemeente om een persoon al dan niet tot de schuldhulpverlening toe te laten en de bereidheid van schuldeisers
               om in te stemmen met een schuldregeling. Op beide heb ik geen invloed. Ik acht het dan ook niet zinvol om concreet in te gaan
               op de in de vraag geschetste theoretische cas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