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8</text:p>
      <text:p text:style-name="kamervragen">Vragen van de leden 
            Ulenbelt
            (SP), 
            Ortega Martijn
            (ChristenUnie), 
            Klaver
            (GroenLinks) en 
            Hamer
            (PvdA) aan de staatssecretaris van Sociale Zaken en Werkgelegenheid over machtsmisbruik, intimidatie en falende leiding bij
            de sociale werkplaats Pauw Bedrijven in Nieuwegein/IJsselstein (ingezonden 15 maart 2011).
         </text:p>
      <text:p text:style-name="kamervragen">Antwoord van staatssecretaris 
            De Krom
            (Sociale Zaken en Werkgelegenheid) (ontvangen  4 april 2011).
         </text:p>
      <text:h text:outline-level="2" text:style-name="stuktitel">Vraag 1 en 2
            </text:h>
      <text:p text:style-name="vraag">Wat is uw oordeel over de geconstateerde misstanden over machtsmisbruik, intimidatie en falende leiding bij de sociale werkplaats
               Pauw Bedrijven in Nieuwegein/IJsselstein?<text:note text:id="ID-2011Z05127-d29e108" text:note-class="footnote"><text:note-citation text:label="1">1</text:note-citation><text:note-body><text:p> Trouw, Zwartboek sociale werkplekken, 9 maart 2011.</text:p></text:note-body></text:note>
               
            </text:p>
      <text:p text:style-name="vraag">Wat is uw inhoudelijke oordeel over de verhalen en citaten benoemd in het rapport? Kunt u dit toelichten?<text:note text:id="ID-2011Z05127-d29e131" text:note-class="footnote"><text:note-citation text:label="2">2</text:note-citation><text:note-body><text:p> Zwartboek «Om stil van te worden», 8 maart 2011.</text:p></text:note-body></text:note>
               
            </text:p>
      <text:h text:outline-level="2" text:style-name="stuktitel">
               Antwoord 1 en 2
            </text:h>
      <text:p text:style-name="antwoord">Dit betreft een kwestie van de uitvoeringsorganisatie en de betrokken bestuurders. Zoals in het persbericht van 11 maart jl.
               door Pauw Bedrijven is kenbaar gemaakt, wordt een onafhankelijk onderzoek ingesteld.
            </text:p>
      <text:h text:outline-level="2" text:style-name="stuktitel">Vraag 3
            </text:h>
      <text:p text:style-name="vraag">Welke mogelijkheden hebben werknemers van een sociale werkvoorziening om zich tegen dergelijke mensonterende toestanden te
               verzetten? Kunt u dit toelichten?
            </text:p>
      <text:h text:outline-level="2" text:style-name="stuktitel">Antwoord 3
            </text:h>
      <text:p text:style-name="antwoord">In algemene zin is is dit een zaak van werkgever en werknemer, OR of vakbond. Daarnaast hebben bedrijven of instellingen meestal
               een vertrouwenspersoon. Pauw Bedrijven adviseert, getuige  haar persbericht, om in elke deelnemende gemeente een vertrouwenspersoon
               aan te stellen, naast de onafhankelijke klachtencommissie die Pauw bedrijven al heeft.
            </text:p>
      <text:h text:outline-level="2" text:style-name="stuktitel">Vraag 4
            </text:h>
      <text:p text:style-name="vraag">Welke maatregelen gaat u nemen om dergelijke misstanden in de toekomst te voorkomen? Kunt u dit toelichten?</text:p>
      <text:h text:outline-level="2" text:style-name="stuktitel">Antwoord 4
            </text:h>
      <text:p text:style-name="antwoord">Maatregelen zijn niet aan de orde. Het betreft, in zover er geen overtreding plaatsvindt van arbeidswetgeving (die voor alle
               bedrijven geldt),  een aangelegenheid waar werkgever en werknemer  en lokale bestuurders over gaan.  In dit verband heeft
               Pauw Bedrijven  een onderzoek in  laten stellen.
            </text:p>
      <text:h text:outline-level="2" text:style-name="stuktitel">Vraag 5
            </text:h>
      <text:p text:style-name="vraag">Acht u het waarschijnlijk dat ook bij andere sociale werkplaatsen in Nederland dergelijke misstanden aan de orde zijn? Zo
               ja, bij welke bedrijven? Zo nee, waarom niet?
            </text:p>
      <text:h text:outline-level="2" text:style-name="stuktitel">Antwoord 5
            </text:h>
      <text:p text:style-name="antwoord">Er zijn mij daarover geen signalen beke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