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87</text:p>
      <text:p text:style-name="kamervragen">Vragen van de leden 
            Van der Ham
            (D66), 
            Lucas
            (VVD), 
            Jadnanansing
            (PvdA), 
            De Rouwe
            (CDA),  
            Jasper van Dijk
            (SP), 
            Klaver
            (GroenLinks) aan de staatssecretaris van Onderwijs, Cultuur en Wetenschap over de boeten rond de bijverdiengrens (ingezonden
            11 maart 2011).
         </text:p>
      <text:p text:style-name="kamervragen">Antwoord van staatssecretaris 
            Zijlstra
            (Onderwijs, Cultuur en Wetenschap) (ontvangen 4 april 2011).
         </text:p>
      <text:h text:outline-level="2" text:style-name="stuktitel">Vraag 1
            </text:h>
      <text:p text:style-name="vraag">Wat is uw reactie op de schatting van de Dienst Uitvoering Onderwijs (DUO) dat circa 20 000 studenten een brief hebben gehad
               over hun bijverdiensten in 2008, omdat ze over de bijverdiengrens zaten? Is dit het aantal zoals van te voren inschat? Hoe
               verklaart u de stijging van stijging van 14 000 naar 20 000 studenten?<text:note text:id="ID-2011Z04981-d29e89" text:note-class="footnote"><text:note-citation text:label="1">1</text:note-citation><text:note-body><text:p>Nos Journaal, 9 maart 2011.</text:p></text:note-body></text:note> 
               
            </text:p>
      <text:h text:outline-level="2" text:style-name="stuktitel">Antwoord 1
            </text:h>
      <text:p text:style-name="antwoord">De situatie is als volgt: circa 20 000 studenten hebben een brief van DUO ontvangen over hun bijverdiensten in 2008. Na uitwisseling
               van gegevens met de Belastingdienst is gebleken dat het inkomen van deze studenten over 2008 hoger was dan de wettelijke grens
               van € 12 916,17. In deze brief wordt de student gevraagd om dit inkomen toe te lichten. Zo kunnen zij bijvoorbeeld aangeven
               dat dit inkomen is verdiend na het einde van de periode waarin zij studiefinanciering ontvingen, waardoor het inkomen over
               die periode buiten beschouwing zal worden gelaten. Het werkelijke aantal studerenden, dat uiteindelijk zal worden geconfronteerd
               met een feitelijke terugvordering, zal daarom lager liggen. De stijging van het studenten is aanzienlijk, maar zij ligt wel
               in de lijn met de stijgingen die eerdere jaren laten zien. Over het opgelegde aantal terugvorderingen kan ik nog geen mededelingen
               doen.
            </text:p>
      <text:p text:style-name="antwoord">Uit cijfers over de afgelopen jaren blijkt dat het aantal studenten dat meer bijverdient dan de bijverdiengrens jaarlijks
               stijgt:
            </text:p>
      <text:p text:style-name="antwoord">2008 (controle over 2005): 7000 brieven, opgelegde vorderingen: 6500</text:p>
      <text:p text:style-name="antwoord">2009 (over 2006): 11 900 brieven, opgelegde vorderingen: 10 700</text:p>
      <text:p text:style-name="antwoord">2010 (over 2007): 14 600 brieven, opgelegde vorderingen: 13 600</text:p>
      <text:h text:outline-level="2" text:style-name="stuktitel">Vraag 2
            </text:h>
      <text:p text:style-name="vraag">Hoe is er gecommuniceerd over het feit dat er  nu  naar het verzamelinkomen (bruto) wordt gekeken, in plaats van naar het
               netto-inkomen? Hoe indringend heeft u hierover gecommuniceerd? Wat is uw reactie op opmerking dat er «slechts» via internet
               gecommuniceerd zou zijn?
            </text:p>
      <text:h text:outline-level="2" text:style-name="stuktitel">Antwoord 2
            </text:h>
      <text:p text:style-name="antwoord">De overgang van netto-inkomen naar verzamelinkomen is ingevoerd per 1 januari 2008 als gevolg van de Algemene wet inkomensafhankelijke
               regelingen. Met ingang van die datum is tevens de bijverdiengrens voor studerenden met ruim 2200 euro opgehoogd. De verhoging
               had als doel het verschil tussen de oude en nieuwe systematiek te compenseren. Voor grote groepen studenten pakt dat niet
               ongunstig uit.
            </text:p>
      <text:p text:style-name="antwoord">De hierboven omschreven aanpassingen zijn op verschillende momenten en op verschillende wijzen gecommuniceerd aan de student
               via de reguliere communicatiekanalen die DUO gebruikt voor het bekendmaken van wijzigingen in de regelgeving.
            </text:p>
      <text:p text:style-name="antwoord">Omdat het aantal studenten met relatief hoge bijverdiensten relatief beperkt is (2 á 3% van de totale populatie), is besloten
               de wijziging in de algemene communicatieuitingen mee te nemen (internet, brochures en elektronische nieuwsbrief). Gezien het
               feit dat deze doelgroep pas bekend is zodra een uitwisseling van gegevens met de Belastingdienst heeft plaatsgevonden, is
               een gerichte, proactieve communicatie vooraf ook niet mogelijk.
            </text:p>
      <text:h text:outline-level="2" text:style-name="stuktitel">Vraag 3
            </text:h>
      <text:p text:style-name="vraag">Welke mogelijkheden zijn er voor studenten om bezwaar en beroep aan te tekenen tegen de korting?</text:p>
      <text:h text:outline-level="2" text:style-name="stuktitel">Antwoord 3
            </text:h>
      <text:p text:style-name="antwoord">Studenten kunnen aangeven waarom het door de Belastingdienst vastgestelde inkomen over 2008 uitkomt boven de grens van € 12 916,17
               en of er redenen zijn om gedeeltes dan wel het gehele inkomen over dat jaar buiten beschouwing te laten.
            </text:p>
      <text:p text:style-name="antwoord">Indien er na verwerking van deze gegevens nog steeds sprake is van een te hoog inkomen, ontvangt de studerende een beschikking
               van DUO, waarop is aangegeven dat een bedrag moet worden terugbetaald en hoe hoog dit bedrag is. Hierbij wordt tevens, zoals
               voorgeschreven in de Algemene wet bestuursrecht, op de mogelijkheid gewezen om tegen deze beschikking in bezwaar te gaan.
            </text:p>
      <text:p text:style-name="antwoord">Tegen de feitelijke hoogte van het verzamelinkomen of het belastbaar loon kan bij DUO geen bezwaar aangetekend worden; het
               betreft hier immers gegevens die afkomstig zijn van de Belastingdienst. De Belastingdienst kent zijn eigen bezwaarprocedures.
            </text:p>
      <text:h text:outline-level="2" text:style-name="stuktitel">Vraag 4
            </text:h>
      <text:p text:style-name="vraag">Welke regelingen zouden er mogelijk zijn voor studenten om de boete rond de OV-jaarkaart meer gespreid te betalen? Hoe wilt
               u hier over communiceren? Bent u bereid hierover met DUO in gesprek te gaan?
            </text:p>
      <text:h text:outline-level="2" text:style-name="stuktitel">Antwoord 4
            </text:h>
      <text:p text:style-name="antwoord">Uit contacten met DUO is gebleken dat studenten – voor zover verrekening met studiefinanciering niet mogelijk is – de vergoeding
               voor de OV-kaart in 15 jaar kunnen terugbetalen. Indien de studerende niet meer in aanmerking komt voor studiefinanciering,
               wordt de schuld namelijk opgeteld bij de langlopende studieschuld van de studerende. Deze wordt dan geïnd in maandelijkse
               termijnen, waarbij het uiteraard mogelijk is om draagkrachtmeting aan te vragen. Er is in die situatie dus al sprake van een
               mogelijkheid voor gespreide betaling.
            </text:p>
      <text:h text:outline-level="2" text:style-name="stuktitel">Vraag 5
            </text:h>
      <text:p text:style-name="vraag">Wat is uw visie op de bijverdiengrens ten opzichte van de beweging dat er een grote financiële verantwoordelijkheid van studenten
               wordt gevraagd?
            </text:p>
      <text:h text:outline-level="2" text:style-name="stuktitel">Antwoord 5
            </text:h>
      <text:p text:style-name="antwoord">De bijverdiengrens is een systeemkenmerk in het huidige studiefinancieringsstelsel. Hiermee worden studenten, die ondersteuning
               bij de financiering van hun studie nodig hebben, onderscheiden van studenten met voldoende eigen middelen om zelf hun studie
               te bekostigen. Hij markeert ook het verschil tussen bijverdiensten naast een voltijdstudie enerzijds en een deeltijdstudie
               naast werk anderzijds.
            </text:p>
      <text:p text:style-name="antwoord">Afschaffing van de bijverdiengrens is dan ook niet wenselijk omdat dit betekent dat een elementair kenmerk uit het studiefinancieringsstelsel
               wordt verwijderd en dit brengt grote budgettaire risico’s met zich mee.
            </text:p>
      <text:h text:outline-level="2" text:style-name="stuktitel">Vraag 6
            </text:h>
      <text:p text:style-name="vraag">Bent u bereid, mogelijk na overleg met belangenorganisaties, tot een coulance-regeling te komen voor de soms wel heel grote
               sommen geld die moeten worden terugbetaald, ook als de bijverdiengrens slechts beperkt is overschreden?
            </text:p>
      <text:h text:outline-level="2" text:style-name="stuktitel">Antwoord 6
            </text:h>
      <text:p text:style-name="antwoord">Ik zie geen mogelijkheden om voor deze groep tot een coulance-regeling te komen. Wel geldt voor de groep vanaf inkomensjaar
               2010 een glijdende schaal ten aanzien van de OV-studentenkaart, waardoor studenten nooit meer hoeven terug te betalen dan
               het bedrag waarmee de bijverdiengrens is overschreden. Bij de introductie daarvan per januari 2010 is al gebleken dat het
               voor DUO niet mogelijk is om deze glijdende schaal met terugwerkende kracht op de inkomensjaren 2008 en 2009 toe te passen.
               Kortheidshalve verwijs ik daarvoor naar de brief die daarover destijds aan uw Kamer is gestuurd (TK 2008/2009, 31 288, nr. 42, d.d. 3 november 2008). Bovendien hebben deze studenten naast de reguliere studiefinanciering (inclusief reisvoorziening)
               wel meer dan het grensbedrag van € 12 916,17 ver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