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86</text:p>
      <text:p text:style-name="kamervragen">Vragen van de leden 
            Van Klaveren,
            
            
            Driessen
            en 
            Helder
            (allen PVV) aan de ministers van Binnenlandse Zaken en Koninkrijksrelaties en van Veiligheid en Justitie over straatcoaches
            (ingezonden 11 maart 2011).
         </text:p>
      <text:p text:style-name="kamervragen">Antwoord van minister 
            Donner
            (Binnenlandse Zaken en Koninkrijksrelaties), mede namens de minister van Veiligheid en Justitie (ontvangen 4 april 2011).
         </text:p>
      <text:h text:outline-level="2" text:style-name="stuktitel">Vraag 1
            </text:h>
      <text:p text:style-name="vraag">Heeft u kennisgenomen van het artikel «Straatcoaches liegen erop los om subsidie te krijgen»?<text:note text:id="ID-2011Z04964-d29e104" text:note-class="footnote"><text:note-citation text:label="1">1</text:note-citation><text:note-body><text:p>Elsevier, 5 maart 2011.</text:p></text:note-body></text:note>
               
            </text:p>
      <text:h text:outline-level="2" text:style-name="stuktitel">
               Antwoord 1
            </text:h>
      <text:p text:style-name="antwoord">Ja.</text:p>
      <text:h text:outline-level="2" text:style-name="stuktitel">Vraag 2
            </text:h>
      <text:p text:style-name="vraag">In hoeverre deelt u de visie het zoveelste linkse hobbyproject «straatcoaches» niets meer doet dan de belastingbetaler heel
               dat veel geld kosten?
            </text:p>
      <text:h text:outline-level="2" text:style-name="stuktitel">
               Antwoord 2
            </text:h>
      <text:p text:style-name="antwoord">De stelling als in de vraag verwoord, deel ik niet. Over de effectiviteit van de inzet van straatcoaches wordt verschillend
               bericht. De keuze om straatcoaches in te zetten, de wijze waarop ze begeleid worden en de beoordeling van de effectiviteit
               is niet aan mij, maar vindt plaats op lokaal niveau. Amsterdam geeft hier invulling aan door dit jaar een resultatenonderzoek
               naar de werking van straatcoaches uit te voeren.
            </text:p>
      <text:h text:outline-level="2" text:style-name="stuktitel">Vraag 3
            </text:h>
      <text:p text:style-name="vraag">Op welke wijze denkt u dat liegende straatcoaches helpen «de boel bij elkaar te houden»?</text:p>
      <text:h text:outline-level="2" text:style-name="stuktitel">
               Antwoord 3
            </text:h>
      <text:p text:style-name="antwoord">De wijze waarop straatcoaches hun functie uitoefenen, dient onberispelijk te zijn gelet op de voorbeeldfunctie die zij vervullen
               voor de jongeren in de wijk. In het geval van het niet goed functioneren van een werknemer zal de werkgever daartegen maatregelen
               moeten nemen. Uit de beantwoording van schriftelijke vragen aan de gemeenteraad blijkt dat de gemeente in samenwerking met
               de uitvoeringsorganisatie reeds stappen heeft ondernomen tegen niet goed functionerende straatcoaches.<text:note text:id="ID-2086-d29e165" text:note-class="footnote"><text:note-citation text:label="2">2</text:note-citation><text:note-body><text:p> Zie Amsterdam.nl/gemeenteraad/schriftelijke vragen 2011.</text:p></text:note-body></text:note>
               
            </text:p>
      <text:h text:outline-level="2" text:style-name="stuktitel">Vraag 4
            </text:h>
      <text:p text:style-name="vraag">Bent u bereid te bevorderen dat alle subsidies  voor straatcoaches zo spoedig mogelijk stop worden gezet? Zo nee, waarom niet?</text:p>
      <text:h text:outline-level="2" text:style-name="stuktitel">
               Antwoord 4
            </text:h>
      <text:p text:style-name="antwoord">Zoals in het antwoord op vraag 2 reeds is aangegeven, is het aan de gemeente zelf om indien zij dit nodig acht maatregelen
               te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