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5</text:p>
      <text:p text:style-name="kamervragen">Vragen van het lid 
            Bashir
            (SP) aan de minister van Infrastructuur en Milieu over de vergoeding van de leden van de commissie «versobering inpassing
            aanlegprogramma Hoofdwegennet» (ingezonden 10 maart 2011).
         </text:p>
      <text:p text:style-name="kamervragen">Antwoord van minister 
            Schultz van Haegen-Maas Geesteranus
            (Infrastructuur en Milieu) (ontvangen 4 april 2011).
         </text:p>
      <text:h text:outline-level="2" text:style-name="stuktitel">Vraag 1
            </text:h>
      <text:p text:style-name="vraag">Wat is de professionele achtergrond van de voorzitter en de twee andere betaalde leden van de door u benoemde commissie «versobering
               inpassing aanlegprogramma Hoofdwegennet»?<text:note text:id="noot1" text:note-class="footnote"><text:note-citation text:label="1">1</text:note-citation><text:note-body><text:p>Instelling commissie versobering inpassing aanlegprogramma Hoofdwegennet, Staatscourant 2011 nr. 3859, 4 maart 2011, 
               </text:p><text:p>https://zoek.officielebekendmakingen.nl/stcrt-2011–3859.html</text:p></text:note-body></text:note> Hebben zij ook een politieke achtergrond? Zo ja, welke?
            </text:p>
      <text:h text:outline-level="2" text:style-name="stuktitel">Antwoord 1
            </text:h>
      <text:p text:style-name="antwoord">Alle leden hebben een civieltechnische achtergrond en hebben jarenlang ervaring in het ontwerpen en realiseren van infrastructuur.
               Zij hebben geen politieke achtergrond.
            </text:p>
      <text:p text:style-name="antwoord">De betaalde leden hebben brede ervaring op het terrein van kostenbeheersing en het toetsen van ontwerpen en ramingen. Op basis
               van die ervaring zijn zij als leden voor deze commissie geselecteerd.
            </text:p>
      <text:h text:outline-level="2" text:style-name="stuktitel">Vraag 2
            </text:h>
      <text:p text:style-name="vraag">Hoeveel uren zullen de leden van deze commissie per week besteden aan de opdracht?</text:p>
      <text:h text:outline-level="2" text:style-name="stuktitel">Antwoord 2
            </text:h>
      <text:p text:style-name="antwoord">Voor de periode tot november 2011 zal de voorzitter in totaal voor ca. 80 uur aan werk verrichten en de overige leden in totaal
               ca. 200 uur per lid.
            </text:p>
      <text:h text:outline-level="2" text:style-name="stuktitel">Vraag 3
            </text:h>
      <text:p text:style-name="vraag">Kunt u bevestigen dat de vergoeding van de voorzitter van deze commissie omgerekend naar een jaarinkomen (op basis van 36
               uur per week) veel meer bedraagt dan twee keer de Balkenende-norm? Kunt u tevens bevestigen dat de vergoeding van de twee
               andere betaalde leden van deze commissie omgerekend naar een jaarinkomen veel hoger is dan de Balkenende-norm?
            </text:p>
      <text:h text:outline-level="2" text:style-name="stuktitel">Antwoord 3
            </text:h>
      <text:p text:style-name="antwoord">Ik heb bij het instellen van een uurvergoeding van de voorzitter en de twee andere betaalde leden het maximumuurtarief voor
               externe inhuur buiten de zogeheten mantelcontracten, zoals dat per 1 januari 2011 geldt voor de organisaties van het rijk,
               in acht genomen.
            </text:p>
      <text:p text:style-name="antwoord">In de brief van de Staatssecretaris van BZK aan uw Kamer van 5 juli 2010<text:note text:id="ID-2085-d29e136" text:note-class="footnote"><text:note-citation text:label="2">2</text:note-citation><text:note-body><text:p> Kamerstukken, 2009–2010, 32 124, nr. 18
                  
               </text:p></text:note-body></text:note> is de berekeningswijze toegelicht op basis waarvan het maximum uurtarief kan worden berekend. Het maximum uurtarief is gebaseerd
               op de maximum bruto bezoldiging, zoals opgenomen in het wetsvoorstel voor de Wet normering uit publieke middelen bekostigde
               bezoldiging topfunctionarissen (WNT). Voor 2010 bedraagt het maximumuurtarief voor externe inhuur (afgerond) € 225 per uur.
            </text:p>
      <text:h text:outline-level="2" text:style-name="stuktitel">Vraag 4
            </text:h>
      <text:p text:style-name="vraag">Kunt u toelichten om welke reden de leden van deze commissie zoveel meer dan de minister-president verdienen? Werken zij ook
               harder dan de minister-president?
            </text:p>
      <text:h text:outline-level="2" text:style-name="stuktitel">Antwoord 4
            </text:h>
      <text:p text:style-name="antwoord">Zie antwoord vraag 3.</text:p>
      <text:h text:outline-level="2" text:style-name="stuktitel">Vraag 5
            </text:h>
      <text:p text:style-name="vraag">Op welke wijze wordt toegezien op nuttige besteding van deze duur betaalde uren?</text:p>
      <text:h text:outline-level="2" text:style-name="stuktitel">Antwoord 5
            </text:h>
      <text:p text:style-name="antwoord">Zoals gebruikelijk bij externe opdrachten wordt toegezien op de kwaliteit van het geleverde werk. De commissie levert een
               tussenrapportage en een eindrapport. Op basis daarvan wordt de kwaliteit van het geleverde werk en de doelmatigheid van de
               bestede uren gecontroleerd en beoordeeld.
            </text:p>
      <text:h text:outline-level="2" text:style-name="stuktitel">Vraag 6
            </text:h>
      <text:p text:style-name="vraag">Deelt u de mening dat de hoge vergoeding van de leden van deze commissie buitengewoon pijnlijk is vanwege de opdracht van
               de commissie, namelijk dat zij versoberingmogelijkheden moet onderzoeken?
            </text:p>
      <text:h text:outline-level="2" text:style-name="stuktitel">Antwoord 6
            </text:h>
      <text:p text:style-name="antwoord">De vergoeding is gebaseerd op het maximum uurtarief voor externe inhuur buiten de zogeheten mantelcontracten, zoals verwoord
               in antwoord 3. Ik begrijp de gevoeligheid in deze. Ik wil voorkomen dat er ophef ontstaat over de hoogte van de vergoeding,
               waardoor het goede werk door de commissie wordt belemmerd.  De voorzitter ziet af van deelname aan de commissie. Het voorzitterschap
               zal door één van de overige leden worden ingevuld, tegen het lagere uurtarief zoals gemeld in het besluit.
            </text:p>
      <text:h text:outline-level="2" text:style-name="stuktitel">Vraag 7
            </text:h>
      <text:p text:style-name="vraag">Is het mogelijk alsnog maatregelen te treffen om vergoeding van de voorzitter en de twee andere betaalde leden van deze commissie
               onder de Balkenende-norm te laten vallen? Zo ja, bent u bereid hiertoe actie te ondernemen? Zo niet, om welke reden niet?
            </text:p>
      <text:h text:outline-level="2" text:style-name="stuktitel">Antwoord 7
            </text:h>
      <text:p text:style-name="antwoord">Zie  antwoord onder 6.</text:p>
      <text:h text:outline-level="2" text:style-name="stuktitel">Vraag 8
            </text:h>
      <text:p text:style-name="vraag">Hebt u ook andere commissies ingesteld met leden die meer verdienen dan de Balkenende-norm? Bent u bereid hiervan een overzicht
               aan de Kamer te sturen?
            </text:p>
      <text:h text:outline-level="2" text:style-name="stuktitel">Antwoord 8
            </text:h>
      <text:p text:style-name="antwoord">Zoals aangeven in mijn antwoord op vraag 3 wordt voor het bepalen van het  uurtarief van extern ingehuurde leden van commissies
               de berekeningswijze in acht genomen zoals die is opgenomen in de brief van de Staatssecretaris van BZK van 5 juli 2010.
            </text:p>
      <text:p text:style-name="antwoord">Recent heb ik geen raden of commissies ingesteld waarvan de voorzitter of leden een vergoeding ontvangen die niet in lijn
               is met de nu geldende regelgeving en normering. Ik voer een nadere inventarisatie uit om te kunnen uitsluiten dat er commissies
               zijn ingesteld, bijvoorbeeld vóór juli 2010, waarbij de vergoeding niet in lijn is met de nu geldende normering. Mocht blijken
               dat dit het geval is dan zal ik uw Kamer daarover informeren.
            </text:p>
      <text:h text:outline-level="2" text:style-name="stuktitel">Vraag 9
            </text:h>
      <text:p text:style-name="vraag">Bent u bereid toe te zeggen dat bij benoemingen in de toekomst de Balkenende-norm zal worden gehanteerd? Zo niet, om welke
               reden niet?
            </text:p>
      <text:h text:outline-level="2" text:style-name="stuktitel">Antwoord 9
            </text:h>
      <text:p text:style-name="antwoord">Bij het instellen van een commissie houd ik mij aan de daarvoor geldende regelgeving en norm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