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4</text:p>
      <text:p text:style-name="kamervragen">Vragen van het lid 
            Van der Staaij
            (SGP) aan de minister voor Immigratie en Asiel over het bericht «Uitzetting naar Irak verscheurt asielzoekersgezin» (ingezonden
            3 maart 2011).
         </text:p>
      <text:p text:style-name="kamervragen">Antwoord van minister 
            Leers
            (Immigratie en Asiel) (ontvangen 4 april 2011). Zie ook Aanhangsel Handelingen, vergaderjaar 2010–2011, nr. 2014.
            
         </text:p>
      <text:h text:outline-level="2" text:style-name="stuktitel">Vraag 1
            </text:h>
      <text:p text:style-name="vraag">Bent u bekend met het bericht «Uitzetting naar Irak verscheurt asielzoekersgezin»?<text:note text:id="ID-2011Z04282-d29e98" text:note-class="footnote"><text:note-citation text:label="1">1</text:note-citation><text:note-body><text:p>Reformatorisch Dagblad, 24 februari 2011.</text:p></text:note-body></text:note>
               
            </text:p>
      <text:h text:outline-level="2" text:style-name="stuktitel">
               Antwoord 1
            </text:h>
      <text:p text:style-name="antwoord">Ja, ik ben bekend met het bericht en het desbetreffende incident.</text:p>
      <text:h text:outline-level="2" text:style-name="stuktitel">Vraag 2
            </text:h>
      <text:p text:style-name="vraag">Welke reden was er voor de Iraakse autoriteiten om in tegenstelling tot de echtgenoot moeder Al Shewelly en haar dochters
               niet toe te laten? Bestaat er voldoende grond om te veronderstellen dat de gerezen belemmeringen in de toekomst kunnen worden
               weggenomen?
            </text:p>
      <text:h text:outline-level="2" text:style-name="stuktitel">
               Antwoord 2
            </text:h>
      <text:p text:style-name="antwoord">Indien een vreemdeling uit Nederland moet worden uitgezet, geldt als algemene regel dat de tot diens gezin behorende onrechtmatig
               verblijvende vreemdelingen, zoveel mogelijk tegelijkertijd worden uitgezet. Indien al dan niet door toedoen van (een van)
               de betrokken gezinsleden gezamenlijk vertrek niet mogelijk is, vindt gescheiden uitzetting plaats.
            </text:p>
      <text:p text:style-name="antwoord">Voordat de uitzetting van het gezin plaatsvond, was toestemming gevraagd en verkregen van de Iraakse autoriteiten voor de
               toegang tot Irak van het gehele gezin.
            </text:p>
      <text:p text:style-name="antwoord">Op basis van de informatie waarover ik thans beschik komt het beeld naar voren dat de eigen gedragingen en verklaringen van
               het gezin hebben bijgedragen aan het gegeven dat de gezinsleden bij de uitzetting gescheiden zijn geraakt. Van de Iraakse
               autoriteiten is vernomen dat de man van het gezin na aankomst in Irak heeft verklaard dat er geen sprake is van een familierechtelijke
               relatie.
            </text:p>
      <text:p text:style-name="antwoord">Deze verklaring, die afwijkt van hetgeen in het kader van de Nederlandse vreemdelingrechtelijke procedures is aangegeven door
               het gezin, is in combinatie met het standpunt van de Iraakse autoriteiten dat de vrouw en kinderen niet over de Iraakse nationaliteit
               zouden beschikken, redengevend geweest voor de toegangsweigering.
            </text:p>
      <text:p text:style-name="antwoord">De Dienst Terugkeer &amp; Vertrek (DT&amp;V) is bezig om alsnog het vertrek van de overige gezinsleden naar Irak te realiseren. Hierbij
               is de DT&amp;V mede afhankelijk van de medewerking van de vrouw van het gezin aan terugkeer naar Irak. Als terugkeer naar Irak
               niet mogelijk blijkt, zal ook worden gekeken naar mogelijke andere landen waar de toegang is gewaarborgd.
            </text:p>
      <text:h text:outline-level="2" text:style-name="stuktitel">Vraag 3
            </text:h>
      <text:p text:style-name="vraag">Komt het regelmatig voor dat niet alle gezinsleden bij aankomst in het land van bestemming worden toegelaten? In hoeverre
               is deze problematiek van tevoren te voorzien en te voorkomen?
            </text:p>
      <text:h text:outline-level="2" text:style-name="stuktitel">
               Antwoord 3
            </text:h>
      <text:p text:style-name="antwoord">Neen, dit betreft een zeer uitzonderlijke situatie. Zoals aangegeven in mijn antwoord op vraag 2 was voordat de uitzetting
               plaatsvond toestemming gevraagd en verkregen van de Iraakse autoriteiten voor de toegang tot Irak van het gehele gezin.
            </text:p>
      <text:p text:style-name="antwoord">Volgend op het incident (op 7 februari jl.) heeft op 9 en 10 februari jl. een delegatie van de DT&amp;V Bagdad bezocht en is met
               de Iraakse immigratiedienst op de luchthaven van Bagdad over het voorval gesproken. Om het scheiden van gezinnen in de toekomst
               te voorkomen is met de Iraakse immigratiedienst afgesproken dat voortaan bij twijfel aan de nationaliteit van een deel van
               het gezin, het gezin als geheel de toegang tot Irak geweigerd zal worden. Het hele gezin zal dan worden teruggeleid naar Nederland,
               waar nader onderzoek naar identiteit, nationaliteit en gezinsverband zal plaatsvinden.
            </text:p>
      <text:h text:outline-level="2" text:style-name="stuktitel">Vraag 4
            </text:h>
      <text:p text:style-name="vraag">Hoe is het belang van het gezinsleven in deze situatie meegewogen? Waarom is niet besloten ook de uitzetting van de vader
               voorlopig te annuleren?
            </text:p>
      <text:h text:outline-level="2" text:style-name="stuktitel">
               Antwoord 4
            </text:h>
      <text:p text:style-name="antwoord">Zoals vermeld zou het gezin in zijn geheel terugkeren naar Irak, maar is dit helaas niet verwezenlijkt. In tegenstelling tot
               de man werd, om genoemde redenen, aan de vrouw en kinderen op de luchthaven van Bagdad geen toestemming verleend om Irak daadwerkelijk
               in te reizen en dienden zij weer terug te keren naar Nederland. Daarbij weigerden de Iraakse autoriteiten  toestemming te
               geven aan het weer doen uitreizen van de man, die zij zojuist tot Irak hadden toegel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