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3</text:p>
      <text:p text:style-name="kamervragen">Vragen van het lid 
            Thieme
            (PVDD) aan de staatssecretaris van Economische Zaken, Landbouw en Innovatie over de inadequate Nederlandse controle op veetransporten
            (ingezonden 2 maart 2011).
         </text:p>
      <text:p text:style-name="kamervragen">Antwoord van staatssecretaris 
            Bleker
            (Economische Zaken, Landbouw en Innovatie) (ontvangen  4 april 2011).
         </text:p>
      <text:h text:outline-level="2" text:style-name="stuktitel">Vraag 1
            </text:h>
      <text:p text:style-name="vraag">Kunt u bevestigen dat Nederland onlangs op de vingers is getikt door de Food and Veterinary Office (FVO) van de Europese Unie
               over ons controlesysteem voor veetransporten? Zo ja, wat is er volgens de FVO mis met de Nederlandse controles, welke verbeteringen
               dwingen zij af, binnen welke termijn, en wat is hier uw reactie op?
            </text:p>
      <text:h text:outline-level="2" text:style-name="stuktitel">Antwoord 1
            </text:h>
      <text:p text:style-name="antwoord">De FVO heeft van 6 tot 10 september 2010 een inspectiemissie in Nederland uitgevoerd en 10 februari 2011 haar definitieve
               rapport opgemaakt. De algemene conclusie van de FVO was juist dat de officiële controles in lijn zijn met de eisen van de
               Europese transportverordening 1/2005 en dat doeltreffend wordt opgetreden met betrekking tot het vervoer van niet transportwaardige
               dieren.
            </text:p>
      <text:p text:style-name="antwoord">De FVO concludeert tevens dat de nVWA uitgebreide officiële transportcontroles uitvoert op het gebied van dierenwelzijn, waaronder
               een speciale afdeling voor welzijnsovertredingen tijdens transport en gecombineerde teams van dierenartsen en controleurs
               voor de handhaving. Dit laat onverlet dat de FVO daarnaast enkele verbeterpunten heeft voorgesteld en aanbevelingen gedaan.
               Deze aanbevelingen neem ik over.
            </text:p>
      <text:p text:style-name="antwoord">Op de website van de FVO kunt u gedetailleerd nalezen wat de exacte aanbevelingen zijn en op welke wijze hieraan voldaan gaat
               worden: http://ec.europa.eu/food/fvo/ap/ap_nl_2010–8400.pdf
            </text:p>
      <text:h text:outline-level="2" text:style-name="stuktitel">Vraag 2
            </text:h>
      <text:p text:style-name="vraag">Hoe beoordeelt u de conclusie van de FVO dat de controle op het dierenwelzijn op de plaats van bestemming ondermaats is? Deelt
               u de mening van de FVO? Zo ja, hoe komt het dat deze controle ondermaats is en dat we daar door Brussel op gewezen moeten
               worden? Deelt u de mening dat dit mede veroorzaakt is door het uit handen geven van de controles? Zo nee, waarom niet en op
               basis van welke gegevens bent u die mening toegedaan?
            </text:p>
      <text:h text:outline-level="2" text:style-name="stuktitel">Antwoord 2
            </text:h>
      <text:p text:style-name="antwoord">De FVO concludeert niet dat de controle ondermaats zou zijn. De FVO merkt alleen op dat controle op het bedrijf van bestemming
               ten tijde van aankomst van de dieren relevant zou kunnen zijn. Deze inspecties worden echter vanuit de transportverordening
               niet verplicht gesteld en zijn dus niet bezien door de FVO.
            </text:p>
      <text:h text:outline-level="2" text:style-name="stuktitel">Vraag 3
            </text:h>
      <text:p text:style-name="vraag">Op welke wijze bent u van plan de aangenomen motie-Thieme (Kamerstuk 26 991, nr. 304) uit te voeren, waarin de Kamer de regering verzoekt de controle op veetransporten en slachthuizen weer geheel in overheidshanden
               te nemen? Wanneer wilt u de Kamer het nieuwe plan van aanpak voor controles op veetransporten en slachthuizen presenteren?
               Op welke wijze wordt daarin tevens tegemoet gekomen aan de kritiek van de FVO?
            </text:p>
      <text:h text:outline-level="2" text:style-name="stuktitel">Antwoord 3
            </text:h>
      <text:p text:style-name="antwoord">Ik zal u in april mijn reactie op de aangenomen motie Thieme stu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