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081</text:p>
      <text:p text:style-name="kamervragen">Vragen van het lid 
            Wiegman-van Meppelen Scheppink
            (ChristenUnie) aan de minister van Volksgezondheid Welzijn en Sport over operatie in de baarmoeder bij kinderen met een ernstige
            vorm van spina bifida (ingezonden 18 februari 2011).
         </text:p>
      <text:p text:style-name="kamervragen">Antwoord van minister 
            Schippers
            (Volksgezondheid, Welzijn en Sport) (ontvangen 4 april 2011). Zie ook Aanhangsel Handelingen, vergaderjaar 2010–2011, nr.
            1835.
         </text:p>
      <text:h text:outline-level="2" text:style-name="stuktitel">Vraag 1
            </text:h>
      <text:p text:style-name="vraag">Heeft u kennisgenomen van het artikel «Operatie open rug bij foetus succes»?<text:note text:id="ID-2011Z03484-d28e98" text:note-class="footnote"><text:note-citation text:label="1">1</text:note-citation><text:note-body><text:p>Reformatorisch Dagblad, «Operatie open rug bij foetus succes» 10 februari 2011.</text:p></text:note-body></text:note>
               
            </text:p>
      <text:h text:outline-level="2" text:style-name="stuktitel">Antwoord 1
            </text:h>
      <text:p text:style-name="antwoord">Ja.</text:p>
      <text:h text:outline-level="2" text:style-name="stuktitel">Vraag 2
            </text:h>
      <text:p text:style-name="vraag">Hoe beoordeelt u de uitkomsten van dit Amerikaanse onderzoek?<text:note text:id="ID-2011Z03484-d28e121" text:note-class="footnote"><text:note-citation text:label="2">2</text:note-citation><text:note-body><text:p>Brond.</text:p></text:note-body></text:note>
               
            </text:p>
      <text:h text:outline-level="2" text:style-name="stuktitel">Antwoord 2
            </text:h>
      <text:p text:style-name="antwoord">Dit zijn de uitkomsten van één eerste gerandomiseerde trial. Het gaat hier dus om de eerste experimentele behandelingen waarvan
               de langetermijngevolgen nog niet goed te overzien zijn, zoals complicaties bij kind, moeder en latere zwangerschappen. De
               uitkomsten bieden perspectief, maar nieuwe ontwikkelingen moeten zorgvuldig in het kader van wetenschappelijk onderzoek tot
               stand komen, waarbij ook die langetermijngevolgen meegenomen moeten worden.
            </text:p>
      <text:p text:style-name="antwoord">In Nederland is voor dergelijk onderzoek op basis van de Embryowet een positief oordeel van de Centrale Commissie Mensgebonden
               Onderzoek (CCMO) nodig.
            </text:p>
      <text:h text:outline-level="2" text:style-name="stuktitel">Vraag 3
            </text:h>
      <text:p text:style-name="vraag">Wat betekent deze medische ontwikkeling voor de informatievoorziening en het behandelingsperspectief wanneer bij een 20-wekenecho
               een spina bifida wordt gediagnosticeerd?
            </text:p>
      <text:h text:outline-level="2" text:style-name="stuktitel">Antwoord 3
            </text:h>
      <text:p text:style-name="antwoord">Zoals aangegeven, is de ingreep experimenteel en wordt in Nederland niet uitgevoerd. Voor Nederlandse patiënten betekent dit
               dat zij dezelfde keuzen houden als voorheen. Het behandelingsperspectief verandert op korte termijn dus niet.
            </text:p>
      <text:h text:outline-level="2" text:style-name="stuktitel">Vraag 4
            </text:h>
      <text:p text:style-name="vraag">Bent u ervan op de hoogte dat deze complexe foetale chirurgie een zeer geavanceerd multidisciplinair team vereist,dat Children’s
               Hospital of Philadelphia werkte met een team van specialisten in foetale chirurgie, neuochirurgie, verloskunde, maternale-foetale
               geneeskunde, cardiologie, anesthesiologie en intensive care, neonatologie en verpleging en dat chirurgen een techniek gebruikten
               om de myelomeningocele met meerdere lagen van de eigen foetus weefsel te dekken?<text:note text:id="ID-2011Z03484-d28e154" text:note-class="footnote"><text:note-citation text:label="3">3</text:note-citation><text:note-body><text:p>The medical news: http://www.news-medical.net/news/20110209/3419/Dutch.aspx?page=2</text:p></text:note-body></text:note> Zo ja, is deze foetale chirurgie ook in Nederland mogelijk?
            </text:p>
      <text:p text:style-name="vraag">Zo nee, deelt u de mening dat op grond van de uitkomsten van dit Amerikaanse onderzoek het van belang is dat een operatie
               in de baarmoeder bij kinderen met een ernstige vorm van spina bifida ook in Nederland mogelijk wordt?
            </text:p>
      <text:h text:outline-level="2" text:style-name="stuktitel">Antwoord 4
            </text:h>
      <text:p text:style-name="antwoord">Zie ook mijn antwoord bij vraag 3. Het gaat om een experimentele behandeling in een vroeg stadium van technische ontwikkeling.
               De langetermijngevolgen van de ingreep, zoals complicaties bij kind, moeder en latere zwangerschappen, zijn nog niet goed
               te overzien. Nieuwe ontwikkelingen hebben tijd nodig. Wanneer de techniek blijvend veelbelovend en ook technisch overdraagbaar
               is, zullen op enig moment in tijd ook Europese zorginstellingen expertise gaan ontwikkelen. Momenteel wordt deze behandeling
               niet in Nederland aangeboden. Er kan niet gesproken worden van een voldoende stand van wetenschap en evenmin van een gegroeide
               praktijk om deze zorg aan te bieden. Op het moment dat daar wel sprake van is zal het College voor Zorgverzekeringen de vraag
               beantwoorden of er sprake kan zijn van verzekerde zorg. Voorzienbaar is dat deze behandeling ook na het verlaten van de experimentele
               fase verregaande specialisatie in een hoogtechnologisch centrum vraagt. In dat licht is de komst van een «centre of reference»
               aannemelijk omdat zoiets waarschijnlijk specialisatie in Europese context verg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