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80</text:p>
      <text:p text:style-name="kamervragen">Vragen van het lid 
            Gerbrands
            (PVV) aan de minister van Volksgezondheid, Welzijn en Sport  over het feit dat apothekers in Noordwijk weigeren een patiënt
            van medicijnen te voorzien (ingezonden 14 februari 2011).
         </text:p>
      <text:p text:style-name="kamervragen">Antwoord van minister 
            Schippers
            (Volksgezondheid, Welzijn en Sport) (ontvangen 4 april 2011).
         </text:p>
      <text:h text:outline-level="2" text:style-name="stuktitel">Vraag 1
            </text:h>
      <text:p text:style-name="vraag">Bent u bekend met het bericht «Ziek van de apotheken»?<text:note text:id="ID-2011Z02904-d28e98" text:note-class="footnote"><text:note-citation text:label="1">1</text:note-citation><text:note-body><text:p>De Telegraaf, «Ziek van de apotheken», 8 februari 2011.</text:p></text:note-body></text:note>
               
            </text:p>
      <text:h text:outline-level="2" text:style-name="stuktitel">Antwoord 1
            </text:h>
      <text:p text:style-name="antwoord">Ja.</text:p>
      <text:h text:outline-level="2" text:style-name="stuktitel">Vraag 2
            </text:h>
      <text:p text:style-name="vraag">Wat vindt u van de weigering van de plaatselijke apotheken in Noordwijk om deze chronisch zieke patiënt te helpen?</text:p>
      <text:h text:outline-level="2" text:style-name="stuktitel">Antwoord 2
            </text:h>
      <text:p text:style-name="antwoord">Een weigering om patiënten de door een arts voorgeschreven geneesmiddelen af te leveren is niet alleen ongebruikelijk en bijzonder
               vervelend voor de desbetreffende patiënt, maar ook onacceptabel als het gaat om spoedmedicatie. Een dergelijke weigering is
               ook onacceptabel als alle apotheken in één plaats nee zouden verkopen omdat de betrokken patiënt ook geneesmiddelen betrekt
               bij een concurrerende, landelijk werkende apotheek die zich specialiseert in  herhaalmedicatie zoals in casu de Thuisapotheek.
            </text:p>
      <text:p text:style-name="antwoord">Onmiddellijk na de publicatie in de Telegraaf heeft de Inspectie voor de Gezondheidszorg (Inspectie) actie ondernomen en opheldering
               gevraagd bij de desbetreffende apotheken. Daarbij hebben de apotheken aangegeven dat de weigering niet was ingegeven door
               concurrentieoverwegingen maar juist was ingegeven door hun zorgplicht en het leveren van verantwoorde farmaceutische zorg
               omdat in de ogen van de apothekers sprake was van onverantwoord over- gebruik. Het onderzoek van de Inspectie is echter nog
               niet afgerond.
            </text:p>
      <text:p text:style-name="antwoord">Inmiddels heeft de patiënte een kort geding aangespannen tegen de betrokken apotheken waarin zij eist om op de voor de klanten
               van de apotheken gebruikelijke manier te worden beleverd. De voorzieningenrechter heeft de uitspraak aangehouden tot 2 april
               2011 in afwachting van de uitkomsten van het onderzoek van de Inspectie. Uit het tussenvonnis van het kort geding blijkt verder
               dat de betrokken apothekers hebben aangegeven dat hun weigering geen spoedmedicatie betrof en dat naar hun oordeel de veiligheid
               van de patiënte niet in gevaar is gekomen door het niet afleveren van geneesmiddelen. Het onderzoek van de Inspectie zal zich
               ook hiertoe uitstrekken.
            </text:p>
      <text:h text:outline-level="2" text:style-name="stuktitel">Vraag 3
            </text:h>
      <text:p text:style-name="vraag">Deelt u de mening dat concurrentie in de zorg er nooit toe mag lijden dat patiënten zorg onthouden wordt?</text:p>
      <text:h text:outline-level="2" text:style-name="stuktitel">Antwoord 3
            </text:h>
      <text:p text:style-name="antwoord">Ik deel de mening dat iedere patiënt toegang moet hebben tot verantwoorde farmaceutische zorg. Concurrentie in de zorg heeft
               als zodanig niets te maken met het leveren van verantwoorde farmaceutisch zorg en zet die verplichting niet opzij. Zie verder
               het antwoord op vraag 2.
            </text:p>
      <text:h text:outline-level="2" text:style-name="stuktitel">Vraag 4
            </text:h>
      <text:p text:style-name="vraag">Gaat u de betreffende apotheken op hun zorgplicht wijzen? Zo nee, waarom niet?</text:p>
      <text:h text:outline-level="2" text:style-name="stuktitel">Antwoord 4
            </text:h>
      <text:p text:style-name="antwoord">Waar het hier om gaat is of de afweging die de betrokken apothekers hebben gemaakt om de voorgeschreven geneesmiddelen niet
               ter hand te stellen zorgvuldig en juist is geweest. De Inspectie voor de Gezondheidszorg stelt een onderzoek hier naar in.
            </text:p>
      <text:h text:outline-level="2" text:style-name="stuktitel">Vraag 5
            </text:h>
      <text:p text:style-name="vraag">Welke maatregelen gaat u treffen om dit soort situaties voortaan te voorkomen?</text:p>
      <text:h text:outline-level="2" text:style-name="stuktitel">Antwoord 5
            </text:h>
      <text:p text:style-name="antwoord">Ik wacht het onderzoek van de IGZ af. Als dit onderzoek aanleiding geeft tot het nemen van maatregelen, zal ik dat do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