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08</text:p>
      <text:p text:style-name="kamervragen">Vragen van het lid 
            Hernandez
            (PVV) aan de minister van Defensie over het bericht dat Defensie voornemens is een nieuw defensiemuseum te bouwen en de aanbesteding
            plaatsvindt in het derde kwartaal van 2010 (ingezonden 8 september 2010).
         </text:p>
      <text:p text:style-name="kamervragen">Antwoord van minister 
            Van Middelkoop
            (Defensie) (ontvangen 14 oktober 2010). 
         </text:p>
      <text:h text:outline-level="2" text:style-name="stuktitel">Vraag 1
            </text:h>
      <text:p text:style-name="vraag">Is het waar dat de aanbesteding van het nieuwe militaire museum, waarin het legermuseum en het militaire luchtvaartmuseum
               worden samengevoegd, plaatsvindt in het derde kwartaal van 2010 en het museum begin 2014 haar poorten zal openen?<text:note text:id="ID-2010Z12430-d28e84" text:note-class="footnote"><text:note-citation text:label="1">1</text:note-citation><text:note-body><text:p> http://www.ppsbijhetrijk.nl/Projecten/PPS_projecten_Defensie/Nieuwbouw_militair_museum_Soesterberg</text:p></text:note-body></text:note>
               
            </text:p>
      <text:h text:outline-level="2" text:style-name="stuktitel">Antwoord 1
            </text:h>
      <text:p text:style-name="antwoord">De aanbesteding voor het ontwerp, de bouw en de exploitatie van het defensiemuseum in Soesterberg is op 1 september jl. begonnen.
               Begin 2012 wordt een keuze uit de offertes gemaakt, waarna de bouw kan beginnen. De opening is eind 2014 voorzien.
            </text:p>
      <text:h text:outline-level="2" text:style-name="stuktitel">Vraag 2
            </text:h>
      <text:p text:style-name="vraag">Kunt u aangeven wanneer het besluit tot aanbesteding is genomen en specificeren hoeveel geld er in totaal is gemoeid met de
               nieuwbouw?
            </text:p>
      <text:h text:outline-level="2" text:style-name="stuktitel">Antwoord 2
            </text:h>
      <text:p text:style-name="antwoord">Het besluit tot aanbesteding is 31 augustus jl. genomen. Het defensiemuseum in Soesterberg zal worden gebouwd en geëxploiteerd
               in een publiek-privaat samenwerkingsverband. De financiële informatie over het project kan nog niet openbaar worden gemaakt
               aangezien het aanbestedingstraject nog gaande is. U treft deze financiële informatie aan in de commercieel vertrouwelijke
               bijlage.<text:note text:id="ID-208-d28e122" text:note-class="footnote"><text:note-citation text:label="2">2</text:note-citation><text:note-body><text:p> Ter vertrouwelijke inzage, alleen voor de leden, gelegd bij het Centraal Informatiepunt Tweede Kamer.</text:p></text:note-body></text:note>
               
            </text:p>
      <text:h text:outline-level="2" text:style-name="stuktitel">Vraag 3
            </text:h>
      <text:p text:style-name="vraag">Welke verklaring heeft u voor de vertraging van het tijdstip van oplevering gezien het gegeven dat Defensie in de brief van
               10 juli 2006 spreekt over begin 2008 als beginpunt van de bouw en eind 2009 als opleveringsmoment van het nieuwe museum?
            </text:p>
      <text:h text:outline-level="2" text:style-name="stuktitel">Antwoord 3
            </text:h>
      <text:p text:style-name="antwoord">De plannen voor het museum zijn enkele keren gewijzigd als gevolg van financiële herprioriteringen bij Defensie. Verder is
               na het versturen van de brief uit 2006 uit berekeningen van de Rijksgebouwendienst gebleken dat een publiek-private aanbesteding
               meerwaarde voor Defensie zou moeten opleveren. Met de tijd die die berekeningen in beslag hebben genomen was in de brief van
               10 juli 2006 nog geen rekening gehouden.
            </text:p>
      <text:h text:outline-level="2" text:style-name="stuktitel">Vraag 4, 5
            </text:h>
      <text:p text:style-name="vraag">Deelt u de mening dat Defensie in deze tijd van grote exploitatietekorten met het managen van schaarse capaciteiten de uitrusting
               van militairen voorop dient te stellen? Zo ja, kunt u aangeven waarom er dan op de uitrustingen van soldaten bezuinigd wordt<text:note text:id="ID-2010Z12430-d28e127" text:note-class="footnote"><text:note-citation text:label="3">3</text:note-citation><text:note-body><text:p> Trivizier nummer 9, 6 september 2010.</text:p></text:note-body></text:note> terwijl er wel geld wordt vrijgemaakt voor de bouw van een nieuw museum, dit mede gezien het feit dat Nederland momenteel
               al meerdere militaire musea heeft? 
            </text:p>
      <text:p text:style-name="vraag">Bent u bereid de nieuwbouw van het museum uit te stellen en met de vrijkomende gelden meer prioriteit te geven aan de uitrusting
               van onze militairen? Zo nee, waarom niet?
            </text:p>
      <text:h text:outline-level="2" text:style-name="stuktitel">Antwoord 4, 5
            </text:h>
      <text:p text:style-name="antwoord">De defensiemusea zijn van belang bij het creëren van begrip voor de betekenis van de krijgsmacht voor de Nederlandse samenleving.
               Daarnaast heeft Defensie de wettelijke plicht haar culturele erfgoed goed te beheren en te onderhouden. De expositieruimten
               en depots van het Legermuseum in Delft en het Militaire Luchtvaartmuseum in Soesterberg voldoen niet meer aan de eisen voor
               publieksgerichte presentatie en collectiebeheer. Door de collecties van beide musea onder te brengen in het nieuw te bouwen
               defensiemuseum in Soesterberg wordt niet alleen onherstelbare schade aan de collecties voorkomen, maar is het bovendien niet
               nodig kosten te maken voor de renovatie van de huidige gebouw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