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9</text:p>
      <text:p text:style-name="kamervragen">Vragen van de leden 
            Van der Staaij
            (SGP), 
            Knops
            (CDA), 
            Voordewind
            (CU) en 
            Spekman
            (PvdA) aan de minister voor Immigratie en Asiel over Egyptische asielzoekers (ingezonden 11 februari 2011).
         </text:p>
      <text:p text:style-name="kamervragen">Antwoord van minister 
            Leers
            (Immigratie en Asiel) (ontvangen 4 april 2011). Zie ook Aanhangsel Handelingen, vergaderjaar 2010–2011, nr. 1684.
         </text:p>
      <text:h text:outline-level="2" text:style-name="stuktitel">Vraag 1
            </text:h>
      <text:p text:style-name="vraag">Kunt u uiteenzetten hoeveel Egyptische asielzoekers inmiddels een aanzegging hebben gehad Nederland te verlaten?</text:p>
      <text:h text:outline-level="2" text:style-name="stuktitel">Antwoord 1
            </text:h>
      <text:p text:style-name="antwoord">In 2010 zijn er ongeveer 35 aanvragen van vreemdelingen met de Egyptische nationaliteit niet ingewilligd. Dit was ongeveer
               72% van het totaal in 2010 behandelde aanvragen van vreemdelingen met de Egyptische nationaliteit. In 2011 zijn er tot en
               met februari ongeveer 15 aanvragen, ca. 93% van het totaal aantal behandelde aanvragen, niet ingewilligd. Op basis van deze
               indicatieve cijfers kan niet worden geconcludeerd dat dit ook het daadwerkelijke aantal Egyptische ex-asielzoekers betreft
               die Nederland daadwerkelijk moest verlaten. Daartoe zou een uitgebreide analyse op dossierniveau moeten plaatsvinden waarbij
               ook eventuele vervolgprocedures in beeld worden gebracht wat binnen dit korte tijdsbestek niet mogelijk is.
            </text:p>
      <text:h text:outline-level="2" text:style-name="stuktitel">Vraag 2
            </text:h>
      <text:p text:style-name="vraag">In hoeverre is de situatie in Egypte voor uitgeprocedeerde Koptische christenen voldoende veilig om terug te keren, gelet
               op recente aanslagen en moorden onder Koptische christenen? Is er voldoende zicht op de situatie in Egypte gelet op de gebrekkige
               informatievoorziening rond het bloedbad in Sharona?
            </text:p>
      <text:h text:outline-level="2" text:style-name="stuktitel">Antwoord 2
            </text:h>
      <text:p text:style-name="antwoord">In Egypte doen zich reeds geruime tijd intra-religieuze spanningen voor. Hierbij zijn ook slachtoffers gevallen. Dit betreur
               ik ten zeerste.
            </text:p>
      <text:p text:style-name="antwoord">Deze incidenten leiden evenwel niet tot de conclusie dat elke Koptische christen bij terugkeer het gevaar loopt op een schending
               van het Vluchtelingenverdrag of van het Europees Verdrag ter bescherming van de rechten van de mens en fundamentele vrijheden.
               Een individuele beoordeling van de noodzaak aan bescherming van Koptische christenen uit Egypte die een asielaanvraag indienen,
               blijft dus het uitgangspunt. Indien na een zorgvuldige asielprocedure is vastgesteld dat bescherming niet noodzakelijk is,
               is terugkeer aan de orde. Dit heb ik uw Kamer ook mondeling toegelicht bij de beantwoording van de mondelinge kamervragen
               van het lid van der Staaij (SGP) op 8 februari jl.
            </text:p>
      <text:h text:outline-level="2" text:style-name="stuktitel">Vraag 3
            </text:h>
      <text:p text:style-name="vraag">Wanneer verwacht u geactualiseerde ambtsberichten over de situatie in Egypte? Bent u bereid hierbij de recente gewelddadigheden
               tegen Koptisch christenen expliciet te laten betrekken?
            </text:p>
      <text:h text:outline-level="2" text:style-name="stuktitel">Antwoord 3
            </text:h>
      <text:p text:style-name="antwoord">De regering volgt de huidige ontwikkelingen in Egypte nauwgezet. Er bestaat dan ook geen aanleiding om de minister van Buitenlandse
               Zaken te vragen een apart algemeen ambtsbericht over de situatie in Egypte op te stellen.
            </text:p>
      <text:h text:outline-level="2" text:style-name="stuktitel">Vraag 4 en 5
            </text:h>
      <text:p text:style-name="vraag">Hoe kunt u verzekeren dat in situaties van diep ingrijpende gebeurtenissen in een herkomstland die grote bezorgdheid oproepen
               over de veiligheidssituatie aldaar, grote zorgvuldigheid in acht wordt genomen bij de beslissingen omtrent uitzetting, met
               inachtneming van actuele en weloverwogen informatie over de veiligheidssituatie?
            </text:p>
      <text:p text:style-name="vraag">Bent u van mening dat ook indien rechtmatig tot uitzetting wordt besloten, het van wijsheid en behoorlijk bestuur kan getuigen
               indien niet onmiddellijk tot effectuering wordt overgegaan, indien de rechtsorde in het herkomstland door actuele en dramatische
               gebeurtenissen ernstig geschokt is? Zo ja, welke gevolgtrekkingen verbindt u daaraan?
            </text:p>
      <text:h text:outline-level="2" text:style-name="stuktitel">Antwoord 4 en 5
            </text:h>
      <text:p text:style-name="antwoord">Elke asielaanvraag wordt beoordeeld in het kader van een zorgvuldige asielprocedure met de mogelijkheid van een rechterlijke
               toets. Deze individuele beoordeling vindt plaats tegen de achtergrond van de actuele situatie en ontwikkelingen in het land
               van herkomst. De huidige situatie in Egypte vormt geen aanleiding om de terugkeer naar Egypte op te schorten. Na de massale
               demonstraties, die soms gepaard gingen met gewelddadigheden, in Caïro en andere steden van het land en het aftreden van president
               Mubarak, is het momenteel rustiger geworden. Er zijn situaties denkbaar waarin, nadat de aanvraag onherroepelijk is afgewezen
               en de vreemdeling Nederland dient te verlaten, de situatie in het land van herkomst zodanig wijzigt dat onzeker is of daar
               naartoe kan worden uitgezet. In een dergelijke situatie kan een vertrekmoratorium worden ingesteld. Op dit moment is dat voor
               Egypte echter niet het gev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