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78</text:p>
      <text:p text:style-name="kamervragen">Vragen van de leden 
            Helder
            en 
            Brinkman
            (beiden PVV) aan de staatssecretaris van Veiligheid en Justitie en de minister van Binnenlandse Zaken en Koninkrijksrelaties
            over het bericht «Slachtoffers in de kou» (ingezonden 11 februari 2011).
         </text:p>
      <text:p text:style-name="kamervragen">Antwoord van staatssecretaris 
            Teeven
            (Veiligheid en Justitie) (ontvangen  1 april 2011).
         </text:p>
      <text:h text:outline-level="2" text:style-name="stuktitel">Vraag 1
            </text:h>
      <text:p text:style-name="vraag">Bent u op de hoogte van het bericht: «Slachtoffers in de kou»?<text:note text:id="ID-2011Z02766-d28e101" text:note-class="footnote"><text:note-citation text:label="1">1</text:note-citation><text:note-body><text:p>De Telegraaf, «Slachtoffers in de kou», 17 januari 2011.</text:p></text:note-body></text:note>
               
            </text:p>
      <text:h text:outline-level="2" text:style-name="stuktitel">Antwoord 1
            </text:h>
      <text:p text:style-name="antwoord">Ja.</text:p>
      <text:h text:outline-level="2" text:style-name="stuktitel">Vraag 2
            </text:h>
      <text:p text:style-name="vraag">Klopt het dat ruim 15 000 slachtoffers jaarlijks hulp mislopen omdat het nieuwe computersysteem (BVH) van de politie slecht
               functioneert?
            </text:p>
      <text:h text:outline-level="2" text:style-name="stuktitel">Antwoord 2
            </text:h>
      <text:p text:style-name="antwoord">Uit de analyses die zijn gemaakt blijkt niet dat er sprake is van een fout in het systeem. De slachtoffergegevens worden automatisch
               doorgegeven aan Slachtofferhulp Nederland als de politieagent heeft aangevinkt dat de gegevens van het slachtoffer mogen worden
               doorgestuurd. Het invullen van deze vraag wordt in de praktijk niet altijd gedaan.
            </text:p>
      <text:h text:outline-level="2" text:style-name="stuktitel">Vraag 3
            </text:h>
      <text:p text:style-name="vraag">is het waar dat slachtoffers op het politiebureau de keuze voorgelegd horen te krijgen of hun gegevens mogen worden doorgespeeld
               aan Slachtofferhulp, die psychische, praktische en juridische hulp kan geven? Klopt het dat die hulpvraag standaard op «nee»
               staat en dat er geen automatische melding is waardoor agenten soms in aangiften vergeten op te nemen of mensen slachtofferhulp
               willen? Zo nee, wat is dan de reden dat slachtoffers hulp mislopen?
            </text:p>
      <text:h text:outline-level="2" text:style-name="stuktitel">Antwoord 3
            </text:h>
      <text:p text:style-name="antwoord">Slachtoffers krijgen de keuze voorgelegd of hun gegevens mogen worden doorgegeven aan Slachtofferhulp Nederland. Het antwoord
               op die vraag staat niet standaard op «nee». Voor het overige verwijs ik u naar het antwoord op vraag 2.
            </text:p>
      <text:h text:outline-level="2" text:style-name="stuktitel">Vraag 4
            </text:h>
      <text:p text:style-name="vraag">Hoe gaat u bewerkstelligen dat slachtoffers die aangifte doen van bijvoorbeeld beroving, inbraak of geweld, altijd de keuze
               wel of geen slachtofferhulp krijgen voorgelegd?
            </text:p>
      <text:h text:outline-level="2" text:style-name="stuktitel">Antwoord 4
            </text:h>
      <text:p text:style-name="antwoord">Om ervoor te zorgen dat slachtoffers voortaan consequent slachtofferhulp krijgen aangeboden is het nodig dat standaard de
               gegevens van slachtoffers naar Slachtofferhulp Nederland worden doorgestuurd. Om te bezien of het standaard automatisch doorsturen
               van slachtoffergegevens naar Slachtofferhulp Nederland juridisch mogelijk is, heb ik laten onderzoeken of de Wet politiegegevens
               hieraan in de weg staat. Uit deze juridische analyse blijkt dat de Wet politiegegevens geen belemmeringen kent voor automatische
               doorverwijzing van alle slachtoffers aan Slachtofferhulp Nederland. De gegevens mogen ook worden doorgestuurd wanneer niet
               aan het slachtoffer is gevraagd of zijn gegevens mogen worden doorgegeven. Ik heb daarom aan de politie gevraagd om op zo
               kort mogelijke termijn een dergelijke 100%-doorverwijzing in het systeem in te voeren. De politieagent hoeft dan niet meer
               zelf in het systeem gegevens over het doorverwijzen in te voeren. Slachtoffers die geen prijs stellen op slachtofferhulp kunnen
               dat bij het eerste contact met Slachtofferhulp Nederland aangeven. Overigens behoudt de politie de ruimte om in individuele
               gevallen, bijvoorbeeld in geval van anonieme aangifte, de afweging te maken om slachtoffergegevens niet automatisch naar Slachtofferhulp
               Nederland door te laten sturen.
            </text:p>
      <text:p text:style-name="antwoord">Daarnaast zijn er personen die niet zelf rechtstreeks slachtoffer zijn maar wel voor slachtofferhulp in aanmerking komen (bv.
               omstanders). De politieagent dient dit expliciet in het systeem aan te geven. Ik heb daarom aan de politietop gevraagd om
               te zorgen voor juiste invoer, op korte termijn en in alle korpsen.
            </text:p>
      <text:h text:outline-level="2" text:style-name="kamervraagopmerking_kop">Toelichting:
            </text:h>
      <text:p text:style-name="kamervraagopmerking">Deze vragen dienen ter aanvulling op eerdere vragen terzake van het lid Recourt, ingezonden 21 januari 2011 (vraagnummer 2011Z01085) en het lid Van Raak, ingezonden 24 januari 2011 (vraagnummer 2011Z0117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