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77</text:p>
      <text:p text:style-name="kamervragen">Vragen van het lid 
            Van Raak
            (SP) aan de minister van Veiligheid en Justitie over slachtoffers die hulp mislopen (ingezonden 24 januari 2011).
         </text:p>
      <text:p text:style-name="kamervragen">Antwoord van staatssecretaris 
            Teeven
            (Veiligheid en Justitie) (ontvangen 4 april 2011). Zie ook Aanhangsel Handelingen, vergaderjaar 2010–2011, nr. 1394.
         </text:p>
      <text:h text:outline-level="2" text:style-name="stuktitel">Vraag 1
            </text:h>
      <text:p text:style-name="vraag">Waarom lopen 15 000 slachtoffers van een misdrijf psychische, juridische en praktische hulp mis?<text:note text:id="ID-2011Z01179-d28e98" text:note-class="footnote"><text:note-citation text:label="1">1</text:note-citation><text:note-body><text:p>AD, «Slachtoffers moeten snel hulp krijgen», 18 januari 2011.</text:p></text:note-body></text:note>
               
            </text:p>
      <text:p text:style-name="vraag">Welke maatregelen gaat u nemen om te verzekeren dat alle slachtoffers voortaan hulp krijg?</text:p>
      <text:p text:style-name="vraag">Hoe gaat u ervoor zorgen dat de slachtoffers die nu geen hulp hebben gekregen alsnog gebruik kunnen maken van de diensten
               van slachtofferhulp?
            </text:p>
      <text:h text:outline-level="2" text:style-name="stuktitel">Antwoord 1, 4 en 5
            </text:h>
      <text:p text:style-name="antwoord">Voor de antwoorden op de vragen 1, 4 en 5 verwijs ik u naar de antwoorden 2, 3, 4 en 5 op de vragen van de leden Marcouch
               en Recourt, nummer 2011Z01085.
            </text:p>
      <text:h text:outline-level="2" text:style-name="stuktitel">Vraag 2 en 3
            </text:h>
      <text:p text:style-name="vraag">Welke fout zit er in het computersysteem, waardoor de doorverwijzing naar slachtofferhulp mis gaat?</text:p>
      <text:p text:style-name="vraag">Waarom is de Tweede Kamer niet door u over deze fout geïnformeerd?</text:p>
      <text:h text:outline-level="2" text:style-name="stuktitel">Antwoord 2 en 3
            </text:h>
      <text:p text:style-name="antwoord">Uit de analyses die zijn gemaakt blijkt niet dat er sprake is van een fout in het systeem. De slachtoffergegevens worden automatisch
               doorgegeven aan Slachtofferhulp Nederland als de politieagent heeft aangevinkt dat de gegevens van het slachtoffer mogen worden
               doorgestuu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