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6</text:p>
      <text:p text:style-name="kamervragen">Vragen van de leden 
            Recourt
            en 
            Marcouch
            (beiden PvdA) aan de minister van Veiligheid en Justitie over slachtoffers die hulp moeten ontberen vanwege een falend computersysteem
            bij de politie (ingezonden 21 januari 2011).
         </text:p>
      <text:p text:style-name="kamervragen">Antwoord van staatssecretaris 
            Teeven
            (Veiligheid en Justitie) (ontvangen 1 april 2011) Zie ook Aanhangsel Handelingen, vergaderjaar 2010–2011, nr. 1399.
         </text:p>
      <text:h text:outline-level="2" text:style-name="stuktitel">Vraag 1
            </text:h>
      <text:p text:style-name="vraag">Bent u bekend met het bericht «Politie zet slachtoffer van misdrijf in de kou»?<text:note text:id="ID-2011Z01085-d28e101" text:note-class="footnote"><text:note-citation text:label="1">1</text:note-citation><text:note-body><text:p>AD,  «Politie zet slachtoffer van misdrijf in de kou», 18 januari 2011.</text:p></text:note-body></text:note>
               
            </text:p>
      <text:h text:outline-level="2" text:style-name="stuktitel">Antwoord 1
            </text:h>
      <text:p text:style-name="antwoord">Ja.</text:p>
      <text:h text:outline-level="2" text:style-name="stuktitel">Vraag 2
            </text:h>
      <text:p text:style-name="vraag">Klopt de berichtgeving dat door een falend computersysteem bij de politie slachtofferhulp in ongeveer 15 000 gevallen geen
               melding krijgt om hulp te verlenen aan slachtoffers?
            </text:p>
      <text:h text:outline-level="2" text:style-name="stuktitel">Antwoord 2
            </text:h>
      <text:p text:style-name="antwoord">Uit de analyses die zijn gemaakt blijkt niet dat er sprake is van een fout in het systeem. De slachtoffergegevens worden automatisch
               doorgegeven aan Slachtofferhulp Nederland als de politieagent heeft aangevinkt dat de gegevens van het slachtoffer mogen worden
               doorgestuurd. Het invullen van deze vraag wordt in de praktijk echter niet altijd gedaan.
            </text:p>
      <text:h text:outline-level="2" text:style-name="stuktitel">Vraag 3, 4
            </text:h>
      <text:p text:style-name="vraag">Zijn er stappen ondernomen om de slachtoffers alsnog de nodige hulp te bieden?  Zo nee, waarom niet?  Zo ja, is het bekend
               of slachtoffers hierdoor benadeeld zijn? Op welke manier en hoe hebben betrokken slachtoffers hierop gereageerd?
            </text:p>
      <text:p text:style-name="vraag">Zijn inmiddels alle slachtoffers benaderd? Zo nee, waarom niet?</text:p>
      <text:h text:outline-level="2" text:style-name="stuktitel">Antwoord 3, 4
            </text:h>
      <text:p text:style-name="antwoord">Om ervoor te zorgen dat de gegevens van slachtoffers zoveel mogelijk worden doorgestuurd naar Slachtofferhulp Nederland zijn
               politiebreed handleidingen en instructies verspreid waarmee korpsen kunnen zorgen voor juiste invoer in het systeem. In veel
               regio’s zijn daarnaast maatregelen genomen om alsnog de slachtoffergegevens integraal aan Slachtofferhulp Nederland door te
               geven. Niettemin is er een onbekende groep slachtoffers, alsook getuigen van strafbare feiten of verkeersongevallen, waarvan
               de gegevens niet door de politie aan Slachtofferhulp Nederland ter beschikking worden gesteld. Een deel van deze groep meldt
               zich overigens zelf al bij Slachtofferhulp Nederland.
            </text:p>
      <text:h text:outline-level="2" text:style-name="stuktitel">Vraag 5
            </text:h>
      <text:p text:style-name="vraag">Is het waar dat u de politietop aanspoort of heeft aangespoord om (nood-)maatregelen te treffen? Zo ja, op welke wijze zal de politietop de problemen in het computersysteem verhelpen en op welke
               termijn? Als er kosten verbonden zijn aan het herstellen van de fout, wie moet die dragen?
            </text:p>
      <text:h text:outline-level="2" text:style-name="stuktitel">Antwoord 5
            </text:h>
      <text:p text:style-name="antwoord">Om ervoor te zorgen dat slachtoffers voortaan consequent slachtofferhulp krijgen aangeboden is het nodig dat standaard de
               gegevens van slachtoffers naar Slachtofferhulp Nederland worden doorgestuurd. Om te bezien of het standaard automatisch doorsturen
               van slachtoffergegevens naar Slachtofferhulp Nederland juridisch mogelijk is, heb ik laten onderzoeken of de Wet politiegegevens
               hieraan in de weg staat. Uit deze juridische analyse blijkt dat de Wet politiegegevens geen belemmeringen kent voor automatische
               doorverwijzing van alle slachtoffers aan Slachtofferhulp Nederland. De gegevens mogen ook worden doorgestuurd wanneer niet
               aan het slachtoffer is gevraagd of zijn gegevens mogen worden doorgegeven. Ik heb daarom aan de politie gevraagd om op zo
               kort mogelijke termijn een dergelijke 100%-doorverwijzing in het systeem in te voeren. De politieagent hoeft dan niet meer
               zelf in het systeem gegevens over het doorverwijzen in te voeren. Slachtoffers die geen prijs stellen op slachtofferhulp kunnen
               dat bij het eerste contact met Slachtofferhulp Nederland aangeven. Overigens behoudt de politie de ruimte om in individuele
               gevallen, bijvoorbeeld in geval van anonieme aangifte, de afweging te maken om slachtoffergegevens niet automatisch naar Slachtofferhulp
               Nederland door te laten sturen.
            </text:p>
      <text:p text:style-name="antwoord">Daarnaast zijn er personen die niet zelf rechtstreeks slachtoffer zijn maar wel voor slachtofferhulp in aanmerking komen (bv.
               omstanders). De politieagent dient dit expliciet in het systeem aan te geven. Ik heb daarom aan de politietop gevraagd om
               te zorgen voor juiste invoer, op korte termijn en in alle korpsen.
            </text:p>
      <text:h text:outline-level="2" text:style-name="stuktitel">Vraag 6
            </text:h>
      <text:p text:style-name="vraag">Klopt het dat u hoge prioriteit stelt aan slachtofferhulp? Zo ja, waaraan kunnen wij deze hoge prioriteit herkennen? Welk
               beleid is daaraan gekoppeld?
            </text:p>
      <text:h text:outline-level="2" text:style-name="stuktitel">Antwoord 6
            </text:h>
      <text:p text:style-name="antwoord">Ik geef hoge prioriteit aan het versterken van de positie van slachtoffers in het strafproces en aan de hulp die slachtoffers
               daarbij nodig hebben. Samen met Slachtofferhulp Nederland werk ik daarom continu aan het verbeteren van de uitvoering van
               de slachtofferhulp en aan het leveren van maatwerk. Andere maatregelen ter versterking van de positie van slachtoffers zijn
               bijvoorbeeld de OM-aanwijzing over zelfverdedigers, die voorschrijft dat zelfverdedigers in de regel niet als verdachte worden
               aangehouden, het wetsvoorstel dat ik in voorbereiding heb waarmee het spreekrecht wordt uitgebreid en het in het regeerakkoord
               aangekondigde wetsvoorstel om conservatoir beslag ten behoeve van slachtoffers mogelijk te maken.
            </text:p>
      <text:h text:outline-level="2" text:style-name="stuktitel">Vraag 7
            </text:h>
      <text:p text:style-name="vraag">Hoe komt het dat een aantal korpsen het probleem hebben gesignaleerd en eigenstandig het probleem hebben opgelost maar geen
               sprake was van een korpsbrede coördinatie en aanpak?
            </text:p>
      <text:h text:outline-level="2" text:style-name="stuktitel">Antwoord 7
            </text:h>
      <text:p text:style-name="antwoord">Politiebreed zijn handleidingen en instructies verspreid waarmee korpsen kunnen zorgen voor juiste invoer in het systeem.
               Een aantal korpsen heeft in de afwegingen rond inzet van capaciteit niet gekozen voor het intensiveren van de inzet op de
               doorverwijzing. Ik heb de politietop gevraagd om te zorgen voor juiste invoer, op korte termijn, in alle korp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