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4</text:p>
      <text:p text:style-name="kamervragen">Vragen van de leden 
            Koopmans
            en 
            Çörüz
            (beiden CDA) aan de ministers van Veiligheid en Justitie en van Binnenlandse Zaken en Koninkrijksrelaties over wietteelt in
            woningen (ingezonden 15 maart 2011).
         </text:p>
      <text:p text:style-name="kamervragen">Mededeling van minister 
            Opstelten
            (Veiligheid en Justitie) (ontvangen 1 april 2011).
         </text:p>
      <text:h text:outline-level="2" text:style-name="stuktitel">Vraag 1
            </text:h>
      <text:p text:style-name="vraag">Heeft u kennisgenomen van de uitspraak van de rechter inzake het niet sluiten van een woonhuis waar hennepplanten zijn aangetroffen<text:note text:id="ID-2011Z05135-d29e101" text:note-class="footnote"><text:note-citation text:label="1">1</text:note-citation><text:note-body><text:p>LJN: BP6668, Rechtbank Roermond, Awb 11/212.</text:p></text:note-body></text:note> en van het artikel «Venlo mag «hasjpand» niet sluiten»?<text:note text:id="ID-2011Z05135-d29e113" text:note-class="footnote"><text:note-citation text:label="2">2</text:note-citation><text:note-body><text:p>Limburgs Dagblad, 11 maart 2011.</text:p></text:note-body></text:note>
               
            </text:p>
      <text:h text:outline-level="2" text:style-name="stuktitel">Vraag 2
            </text:h>
      <text:p text:style-name="vraag">Hoe kijkt u aan tegen de vraag of artikel 13b van de Opiumwet gebruikt kan worden voor het aanpakken van illegale wietteelt
               in woningen?
            </text:p>
      <text:h text:outline-level="2" text:style-name="stuktitel">Vraag 3
            </text:h>
      <text:p text:style-name="vraag">Deelt u de opvatting dat, als het kunnen gebruiken van artikel 13b van de Opiumwet niet aan de orde is, het noodzakelijk is
               om met een wetswijziging te komen die het mogelijk maakt om in het geval van (bedrijfsmatige) teelt van verdovende middelen
               in een woning het pand door de gemeente (tijdelijk) te laten sluiten?
            </text:p>
      <text:h text:outline-level="2" text:style-name="kamervraagopmerking_kop">Mededeling
            </text:h>
      <text:p text:style-name="kamervraagopmerking">Hierbij bericht ik u dat de schriftelijke vragen van de leden Koopmans en Çörüz (beiden CDA) over wietteelt in woningen (ingezonden
               15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