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3</text:p>
      <text:p text:style-name="kamervragen">Vragen van het lid 
            Thieme
            (Partij voor de Dieren) aan de staatssecretaris van Economische Zaken, Landbouw en Innovatie over het onthoofden van ganzen
            bij carnaval (ingezonden 3 maart 2011).
         </text:p>
      <text:p text:style-name="kamervragen">Mededeling van staatssecretaris 
            Bleker
            (Economische Zaken, Landbouw en Innovatie) (ontvangen 1 april 2011).
         </text:p>
      <text:h text:outline-level="2" text:style-name="stuktitel">Vraag 1
            </text:h>
      <text:p text:style-name="vraag">Kent u het bericht «Rel rond dierarts bij ganstrekken»?<text:note text:id="ID-2011Z04283-d29e98" text:note-class="footnote"><text:note-citation text:label="1">1</text:note-citation><text:note-body><text:p>Dagblad de Limburger, 1 maart 2011.</text:p></text:note-body></text:note>
               
            </text:p>
      <text:h text:outline-level="2" text:style-name="stuktitel">Vraag 2
            </text:h>
      <text:p text:style-name="vraag">Deelt u de mening van de Koninklijke Nederlandse Maatschappij voor Diergeneeskunde dat ganstrekken, waarbij een gans speciaal
               voor een carnavalsspektakel wordt gedood en geprepareerd om in een ruiterspel de kop van de romp te trekken, een luguber spel
               is dat niet getuigt van respect voor het dier?
            </text:p>
      <text:h text:outline-level="2" text:style-name="stuktitel">Vraag 3
            </text:h>
      <text:p text:style-name="vraag">Hoe beoordeelt u deze vorm van volksvermaak, waarbij een wedstrijd wordt gemaakt van het onthoofden van speciaal voor dit
               evenement gedode ganzen?
            </text:p>
      <text:h text:outline-level="2" text:style-name="stuktitel">Vraag 4
            </text:h>
      <text:p text:style-name="vraag">Deelt u de mening dat van het doden van dieren louter voor het vermaak van mensen een verkeerd voorbeeld uitgaat en dat het
               om die reden verboden zou moeten worden? Zo nee, waarom niet?
            </text:p>
      <text:h text:outline-level="2" text:style-name="stuktitel">Vraag 5
            </text:h>
      <text:p text:style-name="vraag">Bent u bereid stappen te nemen om te voorkomen dat ook dit jaar een gans wordt gedood voor het «ganstrekken» in Grevenbicht?
               Zo ja, welke en op welke termijn? Zo nee, waarom niet?
            </text:p>
      <text:h text:outline-level="2" text:style-name="kamervraagopmerking_kop">Mededeling
            </text:h>
      <text:p text:style-name="kamervraagopmerking">De Kamervragen, gesteld door het lid Thieme (PvdD), over het onthoofden van ganzen bij carnaval, kunnen tot mijn spijt niet
               binnen de gebruikelijke termijn worden beantwoord.
            </text:p>
      <text:p text:style-name="kamervraagopmerking">De reden hiervoor is dat de interdepartementale afstemming van de antwoorden extra tijd ver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