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72</text:p>
      <text:p text:style-name="kamervragen">Vragen van het lid 
            Kooiman
            (SP) aan de minister van Veiligheid en Justitie over het experiment in de gemeenten Utrecht een legale cannabisclub op te
            richten (ingezonden 16 maart 2011).
         </text:p>
      <text:p text:style-name="kamervragen">Mededeling van minister 
            Opstelten
            (Veiligheid en Justitie) (ontvangen 1 april 2011).
         </text:p>
      <text:h text:outline-level="2" text:style-name="stuktitel">Vraag 1
            </text:h>
      <text:p text:style-name="vraag">Is het waar dat u op het voorstel van de gemeente Utrecht een legale cannabisclub op te richten<text:note text:id="ID-2011Z05321-d29e92" text:note-class="footnote"><text:note-citation text:label="1">1</text:note-citation><text:note-body><text:p>http://www.utrecht.nl/smartsite.dws?id=12564&amp;persberichtID=356154&amp;type=pers</text:p></text:note-body></text:note> reeds heeft gereageerd door dit experiment af te wijzen en te zeggen dat «deze vorm van getolereerde teelt niet zal worden
               getolereerd»<text:note text:id="ID-2011Z05321-d29e104" text:note-class="footnote"><text:note-citation text:label="2">2</text:note-citation><text:note-body><text:p>http://www.rtvutrecht.nl/nieuws/337428</text:p></text:note-body></text:note> en dat «dit niet gaat gebeuren»?<text:note text:id="ID-2011Z05321-d29e116" text:note-class="footnote"><text:note-citation text:label="3">3</text:note-citation><text:note-body><text:p>http://nos.nl/artikel/224611-utrecht-wil-gedoogde-wietkwekerij.html</text:p></text:note-body></text:note>
               
            </text:p>
      <text:h text:outline-level="2" text:style-name="stuktitel">Vraag 2
            </text:h>
      <text:p text:style-name="vraag">Staat het belang van de volksgezondheid voor u voorop in het drugsbeleid? Zo ja, waarom wijst u dit experiment, waarbij de
               kwaliteit tenminste in de gaten gehouden kan worden en het THC-gehalte binnen de perken blijft af?
            </text:p>
      <text:h text:outline-level="2" text:style-name="stuktitel">Vraag 3
            </text:h>
      <text:p text:style-name="vraag">Met welke argumenten heeft u precies dit voorstel voor een experiment, dat nader uitgewerkt moet worden, zo rigoureus afgewezen?
               Waarom wacht u de nadere uitwerking niet eerst af en gaat u niet in gesprek met de gemeente Utrecht om tot overeenstemming
               te komen over een experiment waarbij de effecten op volksgezondheid, overlast en criminaliteit kunnen worden beoordeeld?
            </text:p>
      <text:h text:outline-level="2" text:style-name="stuktitel">Vraag 4
            </text:h>
      <text:p text:style-name="vraag">Bent u bereid dit experiment een kans te bieden en de effecten op de volksgezondheid, overlast en criminaliteit in de gaten
               te houden? Zo nee, waarom niet?
            </text:p>
      <text:h text:outline-level="2" text:style-name="kamervraagopmerking_kop">Mededeling
            </text:h>
      <text:p text:style-name="kamervraagopmerking">Hierbij bericht ik u dat de schriftelijke vragen van het lid Kooiman (SP) over het experiment in de gemeente Utrecht een legale
               cannabisclub op te richten (ingezonden 16 maart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