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1</text:p>
      <text:p text:style-name="kamervragen">Vragen van de leden 
            Recourt
            en 
            Marcouch
            (beiden PvdA) aan de staatssecretaris van Veiligheid en Justitie over taakstraf in de buurt (ingezonden 4 maart 2011).
         </text:p>
      <text:p text:style-name="kamervragen">Mededeling van staatssecretaris 
            Teeven
            (Veiligheid en Justitie) (ontvangen 1 april 2011).
         </text:p>
      <text:h text:outline-level="2" text:style-name="stuktitel">Vraag 1
            </text:h>
      <text:p text:style-name="vraag">Wat is uw mening over het artikel «Voor straf prikken in eigen buurt»?<text:note text:id="ID-2011Z04446-d29e85" text:note-class="footnote"><text:note-citation text:label="1">1</text:note-citation><text:note-body><text:p>Parool, 26 februari 2011.</text:p></text:note-body></text:note>
               
            </text:p>
      <text:h text:outline-level="2" text:style-name="stuktitel">Vraag 2
            </text:h>
      <text:p text:style-name="vraag">Wat is uw standpunt ten aanzien van het uitvoeren van de taakstraf in de eigen buurt? Indien dit positief is, gaat u dit bevorderen?
               Zo ja, op welke wijze?
            </text:p>
      <text:h text:outline-level="2" text:style-name="stuktitel">Vraag 3
            </text:h>
      <text:p text:style-name="vraag">Deelt u de mening van de hoofdofficier van Justitie dat de snelheid waarmee de taakstraf wordt opgelegd en uitgevoerd cruciaal
               is voor het succes van  en het draagvlak voor de taakstraf? Zo nee, waarom niet?
            </text:p>
      <text:h text:outline-level="2" text:style-name="stuktitel">Vraag 4
            </text:h>
      <text:p text:style-name="vraag">Deelt u de mening dat het voor de geloofwaardigheid van de taakstaf het van groot belang is dat bij een melding van mislukking
               er snel wordt gereageerd door justitie, inclusief het (al dan niet) snel uitzitten van de vervangende hechtenis? Zo nee, waarom
               niet?
            </text:p>
      <text:h text:outline-level="2" text:style-name="stuktitel">Vraag 5
            </text:h>
      <text:p text:style-name="vraag">In hoeveel gevallen over de afgelopen twee jaar moeten jongeren van wie de taakstraf als mislukt is gerapporteerd alsnog een
               vervangende hechtenis ondergaan? In hoeveel gevallen geldt dit voor volwassenen?
            </text:p>
      <text:h text:outline-level="2" text:style-name="stuktitel">Vraag 6
            </text:h>
      <text:p text:style-name="vraag">Welk percentage van de als mislukt gerapporteerde taakstraf bij minderjarigen leidt uiteindelijk tot een vervangende hechtenis?
               Welk percentage is dit voor volwassenen?
            </text:p>
      <text:h text:outline-level="2" text:style-name="stuktitel">Vraag 7
            </text:h>
      <text:p text:style-name="vraag">In hoeveel gevallen over de afgelopen twee jaar wordt na een melding van mislukking overgegaan tot het direct arresteren van
               de veroordeelde en het direct laten uitzitten van de vervangende hechtenis, voorafgaande aan de behandeling van het bezwaarschrift?
               Ben u van mening dat dit vaker zou moeten gebeuren?
            </text:p>
      <text:h text:outline-level="2" text:style-name="stuktitel">Vraag 8
            </text:h>
      <text:p text:style-name="vraag">Wat is thans de gemiddelde tijdsduur tussen de rapportage waarin de mislukking wordt gemeld en de vervangende hechtenis? Kan
               deze termijn worden verbeterd? Zo ja, op welke wijze?
            </text:p>
      <text:h text:outline-level="2" text:style-name="stuktitel">Vraag 9
            </text:h>
      <text:p text:style-name="vraag">In hoeverre kan snel, strenger en consequenter optreden na het niet uitvoeren van de taakstraf, voorkomen dat in minder gevallen
               een taakstraf wordt opgelegd?
            </text:p>
      <text:h text:outline-level="2" text:style-name="stuktitel">Vraag 10
            </text:h>
      <text:p text:style-name="vraag">Kunt u de Kamer informeren over de resultaten van deze lopende pilot?</text:p>
      <text:h text:outline-level="2" text:style-name="kamervraagopmerking_kop">Mededeling
            </text:h>
      <text:p text:style-name="kamervraagopmerking">Hierbij deel ik u mede dat de schriftelijke vragen van de leden Recourt en Marcouch (beiden PvdA) van uw Kamer aan de Staatssecretaris
               van Veiligheid en Justitie over taakstraf in de buurt (ingezonden 4 maart 2011)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