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07</text:p>
      <text:p text:style-name="kamervragen">Vragen van het lid 
            Thieme
            (PvdD) aan de minister van Landbouw, Natuur en Voedselkwaliteit over het bericht dat de Voedsel en Waren Autoriteit (VWA)
            vanwege de fusie veel gegevens kwijt is (ingezonden 20 september 2010).
         </text:p>
      <text:p text:style-name="kamervragen">Antwoord van minister 
            Verburg
            (Landbouw, Natuur en Voedselkwaliteit) (ontvangen 12 oktober 2010).
         </text:p>
      <text:h text:outline-level="2" text:style-name="stuktitel">Vraag 1
            </text:h>
      <text:p text:style-name="vraag">Kent u het bericht «VWA: bij fusie zijn veel gegevens kwijt geraakt»?<text:note text:id="ID-2010Z13162-d28e82" text:note-class="footnote"><text:note-citation text:label="1">1</text:note-citation><text:note-body><text:p> Agd.nl, 14 september 2010: «VWA: bij fusie zijn veel gegevens kwijt geraakt».</text:p></text:note-body></text:note>
               
            </text:p>
      <text:h text:outline-level="2" text:style-name="stuktitel">Antwoord 1
            </text:h>
      <text:p text:style-name="antwoord">Ja.</text:p>
      <text:h text:outline-level="2" text:style-name="stuktitel">Vraag 2
            </text:h>
      <text:p text:style-name="vraag">Kunt u bevestigen dat bij de samenvoeging van de Rijksdienst voor de keuring van Vee en Vlees (RVV) en de Keuringsdienst van
               Waren (KvW) in 2006 veel gegevens vernietigd of verloren zijn gegaan? Kunt u de oorzaak en de gevolgen hiervan toelichten,
               en kunt u uiteenzetten om hoeveel gegevens en welke jaren het gaat, en of de gegevens vernietigd dan wel verloren zijn gegaan?
               
            </text:p>
      <text:h text:outline-level="2" text:style-name="stuktitel">Antwoord 2
            </text:h>
      <text:p text:style-name="antwoord">Bij de fusie van de Rijksdienst voor de keuring van Vee en Vlees (RVV) en de Keuringsdienst van Waren (KvW) in de periode
               2003–2006 zijn keuringsgegevens vernietigd. Het gaat hier om documenten die niet relevant waren voor het bedrijfsdossier of
               voor algemene doeleinden en waar geen bewaartermijn voor geldt, zoals de dagelijkse controlelijsten van de keuringen. Niet
               vernietigd zijn inspectieverslagen en auditverslagen van de bedrijven. 
            </text:p>
      <text:h text:outline-level="2" text:style-name="stuktitel">Vraag 3
            </text:h>
      <text:p text:style-name="vraag">Kunt u bevestigen dat de Voedsel- en Warenautoriteit (VWA) in de rechtszaak versus Compaxo eerst heeft gemeld te weigeren
               de gegevens te verstrekken, en dat later toegegeven moest worden dat de gegevens niet meer bestonden? Zo ja, hoe beoordeelt
               u deze gang van zaken? Zo nee, wat is dan de juiste toedracht geweest? 
            </text:p>
      <text:h text:outline-level="2" text:style-name="stuktitel">Antwoord 3
            </text:h>
      <text:p text:style-name="antwoord">Dat kan ik niet bevestigen. De gegevens die eerst geweigerd en later openbaar zijn gemaakt, betreffen andere gegevens dan
               die waarover de VWA niet beschikte. 
            </text:p>
      <text:p text:style-name="antwoord">De juiste toedracht is als volgt. Compaxo heeft in 2004 op grond van de Wet openbaarheid van bestuur (Wob) gevraagd om bandbezettingsgegevens
               (aantal keurders aan de slachtlijn) te verkrijgen van een aantal slachterijen. Naar aanleiding van dit verzoek zijn overzichten
               van bandbezettingsgegevens opgesteld voor de periode van eind september tot en met begin november 2004. Deze gegevens zijn
               in eerste instantie niet openbaar gemaakt vanwege onevenredig nadeel voor de betrokken bedrijven. Omdat de rechtbank (uitspraak
               mei 2008) zich niet in die motivering kon vinden, zijn deze gegevens later alsnog openbaar gemaakt. 
            </text:p>
      <text:p text:style-name="antwoord">Naar aanleiding van een signaal vanuit Compaxo omtrent het bestaan van méér bandbezettingsgegevens is bij de VWA bekeken of
               er inderdaad meer gegevens bestonden. Dit bleek niet het geval. Eén van de oorzaken waarom er niet meer gegevens aangeleverd
               konden worden, is dat er door de samenvoeging van de RVV en de KvW tot de VWA gegevens zijn vernietigd of verloren zijn gegaan.
               Dit is door de VWA tijdens de zitting bij de rechtbank ook naar voren gebracht. 
            </text:p>
      <text:p text:style-name="antwoord">In haar uitspraak van 9 september 2010 oordeelde de rechtbank dat voldoende aannemelijk is geworden dat LNV niet over méér
               bandbezettingsgegevens beschikt dan de gegevens die reeds in de overzichten op grond van de Wob openbaar zijn gemaakt.
            </text:p>
      <text:h text:outline-level="2" text:style-name="stuktitel">Vraag 4
            </text:h>
      <text:p text:style-name="vraag">Kunt u uiteenzetten of bij deze rechtzaak voor het eerst is gebleken dat de VWA gevraagde gegevens niet kon leveren, of dat
               er eerder situaties zijn geweest waarbij informatie ontbrak doordat gegevens vermist waren? 
            </text:p>
      <text:h text:outline-level="2" text:style-name="stuktitel">Antwoord 4
            </text:h>
      <text:p text:style-name="antwoord">Van situaties waarin bij een rechtszaak openbaarmaking werd verhinderd door vermissing van stukken van de VWA is mij niet
               gebleken.
            </text:p>
      <text:h text:outline-level="2" text:style-name="stuktitel">Vraag 5
            </text:h>
      <text:p text:style-name="vraag">Kunt u bevestigen dat de «ingewikkelde manier waarop de gegevens zijn opgeslagen in de beschikbare systemen» een probleem
               vormt bij het terugzoeken van gegevens bij de VWA? Zo ja, hoe beoordeelt u dit en welke consequenties verbindt u hieraan?
               Deelt u de mening dat het bevreemdend is dat een controlerende instantie controlegegevens niet meer terug kan vinden in het
               eigen systeem? Zo ja, op welke manier bent u voornemens het gesignaleerde probleem op te lossen? Zo nee, waarom niet?  
            </text:p>
      <text:h text:outline-level="2" text:style-name="stuktitel">Antwoord 5
            </text:h>
      <text:p text:style-name="antwoord">De rapporten van de heren Hoekstra en Vanthemsche uit 2008 hebben aangetoond dat de ICT-voorzieningen bij de VWA niet op orde
               waren. De afgelopen jaren zijn er aanzienlijke inspanningen geleverd om dit te verbeteren. Ik heb uw Kamer daarover in mijn
               brief van 30 juni 2010 bericht (TK, 26 991, nr. 279). De verbetering van de ICT blijft een belangrijk aandachtspunt.
            </text:p>
      <text:h text:outline-level="2" text:style-name="stuktitel">Vraag 6
            </text:h>
      <text:p text:style-name="vraag">Deelt u de mening dat dit incident de noodzaak aantoont van het openbaar maken van alle controlegegevens door de VWA? Zo nee,
               waarom niet? Zo ja, bent u bereid de VWA opdracht te geven voortaan al haar controlegegevens openbaar te maken? Zo ja, op
               welke termijn en wijze?
            </text:p>
      <text:h text:outline-level="2" text:style-name="stuktitel">Antwoord 6
            </text:h>
      <text:p text:style-name="antwoord">Nee, die mening deel ik niet. Het gaat hier niet om controleresultaten, maar om andersoortige gegevens. Daarbij is openbaarmaking
               niet aan de orde.
            </text:p>
      <text:p text:style-name="antwoord">Voor mijn beleid betreffende het openbaarmaken van controleresultaten van de nVWA verwijs ik u naar mijn brief aan uw Kamer
               «Beleidsevaluatie openbaarmaking controlegegevens door de VWA» (10 december 2009; 2009–2010, 26 991, nr. 276).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